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4479166666666667in"/>
    </style:style>
    <style:style style:name="co3" style:family="table-column">
      <style:table-column-properties fo:break-before="auto" style:column-width="0.3333333333333333in"/>
    </style:style>
    <style:style style:name="co4" style:family="table-column">
      <style:table-column-properties fo:break-before="auto" style:column-width="0.46875in"/>
    </style:style>
    <style:style style:name="co5" style:family="table-column">
      <style:table-column-properties fo:break-before="auto" style:column-width="0.2916666666666667in"/>
    </style:style>
    <style:style style:name="co6" style:family="table-column">
      <style:table-column-properties fo:break-before="auto" style:column-width="0.53125in"/>
    </style:style>
    <style:style style:name="co7" style:family="table-column">
      <style:table-column-properties fo:break-before="auto" style:column-width="1.0520833333333333in"/>
    </style:style>
    <style:style style:name="co8" style:family="table-column">
      <style:table-column-properties fo:break-before="auto" style:column-width="1.75in"/>
    </style:style>
    <style:style style:name="co9" style:family="table-column">
      <style:table-column-properties fo:break-before="auto" style:column-width="1.0625in"/>
    </style:style>
    <style:style style:name="co10" style:family="table-column">
      <style:table-column-properties fo:break-before="auto" style:column-width="0.65625in"/>
    </style:style>
    <style:style style:name="co11" style:family="table-column">
      <style:table-column-properties fo:break-before="auto" style:column-width="1.2291666666666667in"/>
    </style:style>
    <style:style style:name="co12" style:family="table-column">
      <style:table-column-properties fo:break-before="auto" style:column-width="0.59375in"/>
    </style:style>
    <style:style style:name="co13" style:family="table-column">
      <style:table-column-properties fo:break-before="auto" style:column-width="1.1041666666666667in"/>
    </style:style>
    <style:style style:name="co14" style:family="table-column">
      <style:table-column-properties fo:break-before="auto" style:column-width="0.78125in"/>
    </style:style>
    <style:style style:name="co15" style:family="table-column">
      <style:table-column-properties fo:break-before="auto" style:column-width="0.8020833333333334in"/>
    </style:style>
    <style:style style:name="co16" style:family="table-column">
      <style:table-column-properties fo:break-before="auto" style:column-width="1.28125in"/>
    </style:style>
    <style:style style:name="co17" style:family="table-column">
      <style:table-column-properties fo:break-before="auto" style:column-width="0.3645833333333333in"/>
    </style:style>
    <style:style style:name="co18" style:family="table-column">
      <style:table-column-properties fo:break-before="auto" style:column-width="1in"/>
    </style:style>
    <style:style style:name="co19" style:family="table-column">
      <style:table-column-properties fo:break-before="auto" style:column-width="0.3854166666666667in"/>
    </style:style>
    <style:style style:name="co20" style:family="table-column">
      <style:table-column-properties fo:break-before="auto" style:column-width="0.6979166666666666in"/>
    </style:style>
    <style:style style:name="co21" style:family="table-column">
      <style:table-column-properties fo:break-before="auto" style:column-width="0.6354166666666666in"/>
    </style:style>
    <style:style style:name="co22" style:family="table-column">
      <style:table-column-properties fo:break-before="auto" style:column-width="0.4270833333333333in"/>
    </style:style>
    <style:style style:name="co23" style:family="table-column">
      <style:table-column-properties fo:break-before="auto" style:column-width="0.3541666666666667in"/>
    </style:style>
    <style:style style:name="co24" style:family="table-column">
      <style:table-column-properties fo:break-before="auto" style:column-width="0.375in"/>
    </style:style>
    <style:style style:name="co25" style:family="table-column">
      <style:table-column-properties fo:break-before="auto" style:column-width="0.21875in"/>
    </style:style>
    <style:style style:name="co26" style:family="table-column">
      <style:table-column-properties fo:break-before="auto" style:column-width="0.2604166666666667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style:vertical-align="middle"/>
      <style:paragraph-properties/>
    </style:style>
    <style:style style:name="ce21" style:family="table-cell" style:parent-style-name="Default" style:data-style-name="N-1">
      <style:table-cell-properties fo:wrap-option="wrap" style:vertical-align="middle"/>
      <style:paragraph-properties/>
    </style:style>
    <style:style style:name="ce22" style:family="table-cell" style:parent-style-name="Default" style:data-style-name="N-1">
      <style:table-cell-properties fo:border="none" fo:wrap-option="wrap" style:vertical-align="middle"/>
      <style:paragraph-properties/>
    </style:style>
    <style:style style:name="ce23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able-cell-properties fo:wrap-option="wrap" style:vertical-align="middle"/>
      <style:paragraph-properties fo:text-align="center"/>
    </style:style>
    <style:style style:name="ce25" style:family="table-cell" style:parent-style-name="Default" style:data-style-name="N-1">
      <style:table-cell-properties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" style:family="table-cell" style:parent-style-name="Default" style:data-style-name="N-1">
      <style:table-cell-properties fo:border-bottom="4.0pt solid 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7" style:family="table-cell" style:parent-style-name="Default" style:data-style-name="N-1">
      <style:table-cell-properties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8" style:family="table-cell" style:parent-style-name="Default" style:data-style-name="N-1">
      <style:table-cell-properties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.5pt" style:font-size-asian="13.5pt" style:font-size-complex="13.5pt" fo:color="#000000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0_2" style:family="graphic">
      <style:graphic-properties draw:fill="none" draw:stroke="none"/>
      <style:paragraph-properties fo:text-align="start" fo:margin-left="0cm"/>
    </style:style>
    <style:style style:name="S0_3" style:family="graphic">
      <style:graphic-properties draw:fill="none" draw:stroke="none"/>
      <style:paragraph-properties fo:text-align="start" fo:margin-left="0cm"/>
    </style:style>
    <style:style style:name="S0_4" style:family="graphic">
      <style:graphic-properties draw:fill="none" draw:stroke="none"/>
      <style:paragraph-properties fo:text-align="start" fo:margin-left="0cm"/>
    </style:style>
    <style:style style:name="S0_5" style:family="graphic">
      <style:graphic-properties draw:fill="none" draw:stroke="none"/>
      <style:paragraph-properties fo:text-align="start" fo:margin-left="0cm"/>
    </style:style>
    <style:style style:name="S0_6" style:family="graphic">
      <style:graphic-properties draw:fill="none" draw:stroke="none"/>
      <style:paragraph-properties fo:text-align="start" fo:margin-left="0cm"/>
    </style:style>
    <style:style style:name="S0_7" style:family="graphic">
      <style:graphic-properties draw:fill="none" draw:stroke="none"/>
      <style:paragraph-properties fo:text-align="start" fo:margin-left="0cm"/>
    </style:style>
    <style:style style:name="S0_8" style:family="graphic">
      <style:graphic-properties draw:fill="none" draw:stroke="none"/>
      <style:paragraph-properties fo:text-align="start" fo:margin-left="0cm"/>
    </style:style>
    <style:style style:name="S0_9" style:family="graphic">
      <style:graphic-properties draw:fill="none" draw:stroke="none"/>
      <style:paragraph-properties fo:text-align="start" fo:margin-left="0cm"/>
    </style:style>
    <style:style style:name="S0_10" style:family="graphic">
      <style:graphic-properties draw:fill="none" draw:stroke="none"/>
      <style:paragraph-properties fo:text-align="start" fo:margin-left="0cm"/>
    </style:style>
    <style:style style:name="S0_11" style:family="graphic">
      <style:graphic-properties draw:fill="none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-1"/>
        <table:table-column table:style-name="co3" table:default-cell-style-name="ce-1"/>
        <table:table-column table:style-name="co4" table:default-cell-style-name="ce-1"/>
        <table:table-column table:style-name="co5" table:number-columns-repeated="2" table:default-cell-style-name="ce-1"/>
        <table:table-column table:style-name="co6" table:number-columns-repeated="2" table:default-cell-style-name="ce-1"/>
        <table:table-column table:style-name="co7" table:default-cell-style-name="ce-1"/>
        <table:table-column table:style-name="co8" table:default-cell-style-name="ce-1"/>
        <table:table-column table:style-name="co9" table:default-cell-style-name="ce-1"/>
        <table:table-column table:style-name="co10" table:default-cell-style-name="ce-1"/>
        <table:table-column table:style-name="co11" table:default-cell-style-name="ce-1"/>
        <table:table-column table:style-name="co12" table:number-columns-repeated="2" table:default-cell-style-name="ce-1"/>
        <table:table-column table:style-name="co13" table:default-cell-style-name="ce-1"/>
        <table:table-column table:style-name="co14" table:default-cell-style-name="ce-1"/>
        <table:table-column table:style-name="co15" table:default-cell-style-name="ce-1"/>
        <table:table-column table:style-name="co16" table:default-cell-style-name="ce-1"/>
        <table:table-column table:style-name="co17" table:default-cell-style-name="ce-1"/>
        <table:table-column table:style-name="co18" table:default-cell-style-name="ce-1"/>
        <table:table-column table:style-name="co19" table:number-columns-repeated="3" table:default-cell-style-name="ce-1"/>
        <table:table-column table:style-name="co20" table:default-cell-style-name="ce-1"/>
        <table:table-column table:style-name="co21" table:default-cell-style-name="ce-1"/>
        <table:table-column table:style-name="co19" table:default-cell-style-name="ce-1"/>
        <table:table-column table:style-name="co20" table:default-cell-style-name="ce-1"/>
        <table:table-column table:style-name="co22" table:default-cell-style-name="ce-1"/>
        <table:table-column table:style-name="co23" table:default-cell-style-name="ce-1"/>
        <table:table-column table:style-name="co24" table:default-cell-style-name="ce-1"/>
        <table:table-column table:style-name="co5" table:number-columns-repeated="5" table:default-cell-style-name="ce-1"/>
        <table:table-column table:style-name="co24" table:default-cell-style-name="ce-1"/>
        <table:table-column table:style-name="co5" table:default-cell-style-name="ce-1"/>
        <table:table-column table:style-name="co21" table:default-cell-style-name="ce-1"/>
        <table:table-column table:style-name="co22" table:default-cell-style-name="ce-1"/>
        <table:table-column table:style-name="co23" table:default-cell-style-name="ce-1"/>
        <table:table-column table:style-name="co25" table:number-columns-repeated="3" table:default-cell-style-name="ce-1"/>
        <table:table-column table:style-name="co26" table:default-cell-style-name="ce-1"/>
        <table:table-column table:style-name="co25" table:number-columns-repeated="4" table:default-cell-style-name="ce-1"/>
        <table:table-column table:style-name="co21" table:default-cell-style-name="ce-1"/>
        <table:table-column table:style-name="co1" table:default-cell-style-name="ce15" table:number-columns-repeated="207"/>
        <table:table-row table:style-name="ro1">
          <table:table-cell table:number-columns-repeated="38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table-cell table:number-columns-spanned="4" table:number-rows-spanned="7" table:style-name="ce21">
            <draw:frame draw:style-name="S0_1" draw:z-index="0" draw:name="Picture 1" svg:x="0in" svg:y="0in" svg:width="1.5938in" svg:height="0.6875in"/>
          </table:table-cell>
          <table:covered-table-cell table:number-columns-repeated="3" table:style-name="ce21"/>
          <table:table-cell table:number-columns-spanned="22" table:number-rows-spanned="1" table:style-name="ce21"/>
          <table:covered-table-cell table:number-columns-repeated="21" table:style-name="ce21"/>
          <table:table-cell table:number-columns-spanned="2" table:number-rows-spanned="2" table:style-name="ce21" office:value-type="string">
            <text:p><text:span text:style-name="T6">P�g.:</text:span><text:span text:style-name="T0"> </text:span></text:p>
          </table:table-cell>
          <table:covered-table-cell table:style-name="ce21"/>
          <table:table-cell table:number-columns-spanned="2" table:number-rows-spanned="1" table:style-name="ce21"/>
          <table:covered-table-cell table:style-name="ce21"/>
          <table:table-cell table:number-columns-spanned="1" table:number-rows-spanned="2" table:style-name="ce23" office:value-type="float" office:value="1">
            <text:p>1</text:p>
          </table:table-cell>
          <table:table-cell table:number-columns-spanned="5" table:number-rows-spanned="1" table:style-name="ce21"/>
          <table:covered-table-cell table:number-columns-repeated="4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2" table:number-rows-spanned="1" table:style-name="ce21" office:value-type="string">
            <text:p><text:span text:style-name="T7">PODER JUDICI�RIO</text:span><text:span text:style-name="T0"> </text:span></text:p>
          </table:table-cell>
          <table:covered-table-cell table:style-name="ce21"/>
          <table:table-cell table:number-columns-spanned="19" table:number-rows-spanned="1" table:style-name="ce21"/>
          <table:covered-table-cell table:number-columns-repeated="18" table:style-name="ce21"/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covered-table-cell table:style-name="ce23"/>
          <table:table-cell table:number-columns-spanned="5" table:number-rows-spanned="1" table:style-name="ce21"/>
          <table:covered-table-cell table:number-columns-repeated="4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8" table:number-rows-spanned="2" table:style-name="ce21" office:value-type="string">
            <text:p><text:span text:style-name="T7">TRIBUNAL REGIONAL FEDERAL DA PRIMEIRA REGI�O</text:span><text:span text:style-name="T0"> </text:span></text:p>
          </table:table-cell>
          <table:covered-table-cell table:number-columns-repeated="7" table:style-name="ce21"/>
          <table:table-cell table:number-columns-spanned="13" table:number-rows-spanned="1" table:style-name="ce21"/>
          <table:covered-table-cell table:number-columns-repeated="12" table:style-name="ce21"/>
          <table:table-cell table:number-columns-spanned="6" table:number-rows-spanned="2" table:style-name="ce21" office:value-type="string">
            <text:p><text:span text:style-name="T6">12/03/2024</text:span><text:span text:style-name="T0"> </text:span></text:p>
          </table:table-cell>
          <table:covered-table-cell table:number-columns-repeated="5" table:style-name="ce21"/>
          <table:table-cell table:number-columns-spanned="4" table:number-rows-spanned="1" table:style-name="ce21"/>
          <table:covered-table-cell table:number-columns-repeated="3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8" table:style-name="ce21"/>
          <table:table-cell table:number-columns-spanned="13" table:number-rows-spanned="1" table:style-name="ce21"/>
          <table:covered-table-cell table:number-columns-repeated="12" table:style-name="ce21"/>
          <table:covered-table-cell table:number-columns-repeated="6" table:style-name="ce21"/>
          <table:table-cell table:number-columns-spanned="4" table:number-rows-spanned="1" table:style-name="ce21"/>
          <table:covered-table-cell table:number-columns-repeated="3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9" table:number-rows-spanned="2" table:style-name="ce21" office:value-type="string">
            <text:p><text:span text:style-name="T7">SECRETARIA DE RECURSOS HUMANOS</text:span><text:span text:style-name="T0"> </text:span></text:p>
          </table:table-cell>
          <table:covered-table-cell table:number-columns-repeated="8" table:style-name="ce21"/>
          <table:table-cell table:number-columns-spanned="12" table:number-rows-spanned="1" table:style-name="ce21"/>
          <table:covered-table-cell table:number-columns-repeated="11" table:style-name="ce21"/>
          <table:table-cell table:number-columns-spanned="7" table:number-rows-spanned="2" table:style-name="ce21" office:value-type="string">
            <text:p><text:span text:style-name="T6">RHREST1490</text:span><text:span text:style-name="T0"> </text:span></text:p>
          </table:table-cell>
          <table:covered-table-cell table:number-columns-repeated="6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9" table:style-name="ce21"/>
          <table:table-cell table:number-columns-spanned="12" table:number-rows-spanned="1" table:style-name="ce21"/>
          <table:covered-table-cell table:number-columns-repeated="11" table:style-name="ce21"/>
          <table:covered-table-cell table:number-columns-repeated="7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number-columns-spanned="32" table:number-rows-spanned="1" table:style-name="ce21"/>
          <table:covered-table-cell table:number-columns-repeated="31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6" table:number-rows-spanned="2" table:style-name="ce24" office:value-type="string">
            <text:p><text:span text:style-name="T8">Relat�rio de Estagi�rios Ativos - Transpar�ncia em 29/02/2024</text:span><text:span text:style-name="T0"> </text:span></text:p>
          </table:table-cell>
          <table:covered-table-cell table:number-columns-repeated="35" table:style-name="ce24"/>
          <table: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6" table:style-name="ce24"/>
          <table: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2" table:number-rows-spanned="2" table:style-name="ce21" office:value-type="string">
            <text:p><text:span text:style-name="T7">Matr�cula</text:span><text:span text:style-name="T0"> </text:span></text:p>
          </table:table-cell>
          <table:covered-table-cell table:style-name="ce21"/>
          <table:table-cell table:number-columns-spanned="2" table:number-rows-spanned="1" table:style-name="ce21"/>
          <table:covered-table-cell table:style-name="ce21"/>
          <table:table-cell table:number-columns-spanned="3" table:number-rows-spanned="2" table:style-name="ce21" office:value-type="string">
            <text:p><text:span text:style-name="T7">Nome</text:span><text:span text:style-name="T0"> </text:span></text:p>
          </table:table-cell>
          <table:covered-table-cell table:number-columns-repeated="2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spanned="1" table:number-rows-spanned="2" table:style-name="ce21" office:value-type="string">
            <text:p><text:span text:style-name="T7">Curso</text:span><text:span text:style-name="T0"> </text:span></text:p>
          </table:table-cell>
          <table:table-cell table:style-name="ce21"/>
          <table:table-cell table:number-columns-spanned="4" table:number-rows-spanned="2" table:style-name="ce21" office:value-type="string">
            <text:p><text:span text:style-name="T7">Lota��o</text:span><text:span text:style-name="T0"> </text:span></text:p>
          </table:table-cell>
          <table:covered-table-cell table:number-columns-repeated="3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spanned="1" table:number-rows-spanned="2" table:style-name="ce24" office:value-type="string">
            <text:p><text:span text:style-name="T7">Bolsa</text:span><text:span text:style-name="T0"> </text:span></text:p>
          </table:table-cell>
          <table:table-cell table:number-columns-spanned="3" table:number-rows-spanned="1" table:style-name="ce21"/>
          <table:covered-table-cell table:number-columns-repeated="2" table:style-name="ce21"/>
          <table:table-cell table:number-columns-spanned="1" table:number-rows-spanned="2" table:style-name="ce24" office:value-type="string">
            <text:p><text:span text:style-name="T7">�rea</text:span><text:span text:style-name="T0">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2" table:number-rows-spanned="2" table:style-name="ce24" office:value-type="string">
            <text:p><text:span text:style-name="T7">Data In�cio</text:span><text:span text:style-name="T0">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7">Data Fim</text:span><text:span text:style-name="T0">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covered-table-cell table:number-columns-repeated="3" table:style-name="ce21"/>
          <table:table-cell table:number-columns-spanned="3" table:number-rows-spanned="1" table:style-name="ce21"/>
          <table:covered-table-cell table:number-columns-repeated="2" table:style-name="ce21"/>
          <table:covered-table-cell table:style-name="ce21"/>
          <table:table-cell table:style-name="ce21"/>
          <table:covered-table-cell table:number-columns-repeated="4" table:style-name="ce21"/>
          <table:table-cell table:number-columns-spanned="3" table:number-rows-spanned="1" table:style-name="ce21"/>
          <table:covered-table-cell table:number-columns-repeated="2" table:style-name="ce21"/>
          <table:covered-table-cell table:style-name="ce24"/>
          <table:table-cell table:number-columns-spanned="3" table:number-rows-spanned="1" table:style-name="ce21"/>
          <table:covered-table-cell table:number-columns-repeated="2" table:style-name="ce21"/>
          <table:covered-table-cell table:style-name="ce24"/>
          <table:table-cell table:number-columns-spanned="2" table:number-rows-spanned="1" table:style-name="ce21"/>
          <table:covered-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63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ADOLFO LOPES DE SILV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GABINETE DO DESEMBARGADOR FEDERAL MARCUS BASTOS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5/07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4/07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28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ADRIANO GOMES RIBEIR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DESEMBARGADOR FEDERAL HERCULES FAJOSES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1/09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0/06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70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ALICE ALVES DA SILV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ENFERMAGEM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1" office:value-type="string">
            <text:p><text:span text:style-name="T0">SETOR DE ENFERMAGEM/SETENF/COASA/SECBE/TRF1 </text:span></text:p>
          </table:table-cell>
          <table:covered-table-cell table:number-columns-repeated="3" table:style-name="ce21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31/01/2024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0/06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06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ALLANA STEFFANY DA COSTA ISRAEL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COORDENADORIA DE REGISTRO DE JULGAMENTOS E GEST�O DA INFORMA��O/COJIN/DIGES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5/08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4/08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90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ALYSSON HENRIQUE DA SILV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DESEMBARGADOR FEDERAL JO�O CARLOS MAYER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2/02/2024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1/02/2026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60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AMANDA DA SILV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COORDENADORIA DE EXECU��O JUDICIAL/COREJ/DIGES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3/02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16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AMANDA HORANE NEIVA DE ALMEID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GABINETE DA DESEMBARGADORA FEDERAL SOLANGE SALGADO DA SILVA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2/08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0/06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23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AMANDA MARIA FERREIRA DE SOUS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ASSESSORIA DE RECURSOS ESPECIAIS E EXTRAORDIN�RIOS/ASRET/VIPRE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7/06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6/06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71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ANA B�RBARA NASCIMENTO DOS SANTO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DE ARQUIVO JUDICIAL E MEM�RIA INSTITUCIONAL/DISAM/COJIN/DIGES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5/03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4/03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66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ANA BEATRIZ LACERDA VASQUE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DESEMBARGADOR FEDERAL URBANO LEAL BERQU� NETO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3/03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2/03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10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ANA CAROLINA MAGALHAES VIEIR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5" office:value-type="string">
            <text:p>GEST�O DE POL�TICAS P�BLICAS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SE��O DE CONTABILIDADE/SECOT/NUFIN/DIVAF/SECBE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8/08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7/08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69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ANA CLARA KLOPPER DE ALMEID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ADMINISTRA��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4" table:style-name="ce25" office:value-type="string">
            <text:p>SE��O DE AVALIA��O DE DESEMPENHO E ACOMPANHAMENTO FUNCIONAL/SEDAF/NUCAV/SECG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2/07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1/07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92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ANA CRISTINA VOGEL DE CARVALH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DE AN�LISE, CLASSIFICA��O E VERIFICA��O DE PREVEN��O/DIANC/CORIP/SEGE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4/08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3/08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48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ANA ELISA MATOS BATIST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ENSINO M�DI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COORDENADORIA DE EXECU��O JUDICIAL/COREJ/DIGES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4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6/02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5/11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12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ANA JULIA MOREIRA DOS SANTO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ASSESSORIA DE RECURSOS ESPECIAIS E EXTRAORDIN�RIOS/ASRET/VIPRE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1/08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0/08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16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ANA VICTORIA PEREIRA DE SOUZ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3" table:style-name="ce25" office:value-type="string">
            <text:p>ENGENHARIA DE SOFTWARE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COORDENADORIA DE INOVA��O E FOMENTO � ATIVIDADE JUDICIAL/COFAJ/DIGES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4/05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3/05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68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ANA VIT�RIA RIBEIR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ADMINISTRA��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COORDENADORIA DE EXECU��O JUDICIAL/COREJ/DIGES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8/01/2024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7/01/2026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95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ANDERSON GUIMARAES FERREIR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DESEMBARGADOR FEDERAL PEDRO BRAGA FILHO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9/04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26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ANDRE RIBEIRO AQUIN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1" office:value-type="string">
            <text:p><text:span text:style-name="T0">GABINETE DO DESEMBARGADOR FEDERAL LE�O ALVES </text:span></text:p>
          </table:table-cell>
          <table:covered-table-cell table:number-columns-repeated="3" table:style-name="ce21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9/06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02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ANDRESSON HENRIQUE DA LUZ OLIVEIR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DESEMBARGADOR FEDERAL PEDRO BRAGA FILHO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5/08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4/08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12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ANNA LUISA ARAUJO CARNEIR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6" office:value-type="string">
            <text:p>GABINETE DA DESEMBARGADORA FEDERAL DANIELE MARANH�O</text:p>
          </table:table-cell>
          <table:covered-table-cell table:number-columns-repeated="3" table:style-name="ce26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2/05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6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6"/>
          <table:covered-table-cell table:number-columns-repeated="13" table:style-name="ce26"/>
          <table:covered-table-cell table:number-columns-repeated="4" table:style-name="ce26"/>
          <table:table-cell table:number-columns-spanned="20" table:number-rows-spanned="1" table:style-name="ce26"/>
          <table:covered-table-cell table:number-columns-repeated="19" table:style-name="ce26"/>
          <table:table-cell table:number-columns-repeated="986"/>
        </table:table-row>
        <table:table-row table:style-name="ro1">
          <table:table-cell table:number-columns-repeated="38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table-cell table:number-columns-spanned="4" table:number-rows-spanned="7" table:style-name="ce21">
            <draw:frame draw:style-name="S0_2" draw:z-index="1" draw:name="Picture 2" svg:x="0in" svg:y="0in" svg:width="0.75in" svg:height="0.6875in"/>
          </table:table-cell>
          <table:covered-table-cell table:number-columns-repeated="3" table:style-name="ce21"/>
          <table:table-cell table:number-columns-spanned="22" table:number-rows-spanned="1" table:style-name="ce21"/>
          <table:covered-table-cell table:number-columns-repeated="21" table:style-name="ce21"/>
          <table:table-cell table:number-columns-spanned="2" table:number-rows-spanned="2" table:style-name="ce21" office:value-type="string">
            <text:p><text:span text:style-name="T6">P�g.:</text:span><text:span text:style-name="T0"> </text:span></text:p>
          </table:table-cell>
          <table:covered-table-cell table:style-name="ce21"/>
          <table:table-cell table:number-columns-spanned="2" table:number-rows-spanned="1" table:style-name="ce21"/>
          <table:covered-table-cell table:style-name="ce21"/>
          <table:table-cell table:number-columns-spanned="1" table:number-rows-spanned="2" table:style-name="ce23" office:value-type="float" office:value="2">
            <text:p>2</text:p>
          </table:table-cell>
          <table:table-cell table:number-columns-spanned="5" table:number-rows-spanned="1" table:style-name="ce21"/>
          <table:covered-table-cell table:number-columns-repeated="4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2" table:number-rows-spanned="1" table:style-name="ce21" office:value-type="string">
            <text:p><text:span text:style-name="T7">PODER JUDICI�RIO</text:span><text:span text:style-name="T0"> </text:span></text:p>
          </table:table-cell>
          <table:covered-table-cell table:style-name="ce21"/>
          <table:table-cell table:number-columns-spanned="19" table:number-rows-spanned="1" table:style-name="ce21"/>
          <table:covered-table-cell table:number-columns-repeated="18" table:style-name="ce21"/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covered-table-cell table:style-name="ce23"/>
          <table:table-cell table:number-columns-spanned="5" table:number-rows-spanned="1" table:style-name="ce21"/>
          <table:covered-table-cell table:number-columns-repeated="4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8" table:number-rows-spanned="2" table:style-name="ce21" office:value-type="string">
            <text:p><text:span text:style-name="T7">TRIBUNAL REGIONAL FEDERAL DA PRIMEIRA REGI�O</text:span><text:span text:style-name="T0"> </text:span></text:p>
          </table:table-cell>
          <table:covered-table-cell table:number-columns-repeated="7" table:style-name="ce21"/>
          <table:table-cell table:number-columns-spanned="13" table:number-rows-spanned="1" table:style-name="ce21"/>
          <table:covered-table-cell table:number-columns-repeated="12" table:style-name="ce21"/>
          <table:table-cell table:number-columns-spanned="6" table:number-rows-spanned="2" table:style-name="ce21" office:value-type="string">
            <text:p><text:span text:style-name="T6">12/03/2024</text:span><text:span text:style-name="T0"> </text:span></text:p>
          </table:table-cell>
          <table:covered-table-cell table:number-columns-repeated="5" table:style-name="ce21"/>
          <table:table-cell table:number-columns-spanned="4" table:number-rows-spanned="1" table:style-name="ce21"/>
          <table:covered-table-cell table:number-columns-repeated="3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8" table:style-name="ce21"/>
          <table:table-cell table:number-columns-spanned="13" table:number-rows-spanned="1" table:style-name="ce21"/>
          <table:covered-table-cell table:number-columns-repeated="12" table:style-name="ce21"/>
          <table:covered-table-cell table:number-columns-repeated="6" table:style-name="ce21"/>
          <table:table-cell table:number-columns-spanned="4" table:number-rows-spanned="1" table:style-name="ce21"/>
          <table:covered-table-cell table:number-columns-repeated="3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9" table:number-rows-spanned="2" table:style-name="ce21" office:value-type="string">
            <text:p><text:span text:style-name="T7">SECRETARIA DE RECURSOS HUMANOS</text:span><text:span text:style-name="T0"> </text:span></text:p>
          </table:table-cell>
          <table:covered-table-cell table:number-columns-repeated="8" table:style-name="ce21"/>
          <table:table-cell table:number-columns-spanned="12" table:number-rows-spanned="1" table:style-name="ce21"/>
          <table:covered-table-cell table:number-columns-repeated="11" table:style-name="ce21"/>
          <table:table-cell table:number-columns-spanned="7" table:number-rows-spanned="2" table:style-name="ce21" office:value-type="string">
            <text:p><text:span text:style-name="T6">RHREST1490</text:span><text:span text:style-name="T0"> </text:span></text:p>
          </table:table-cell>
          <table:covered-table-cell table:number-columns-repeated="6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9" table:style-name="ce21"/>
          <table:table-cell table:number-columns-spanned="12" table:number-rows-spanned="1" table:style-name="ce21"/>
          <table:covered-table-cell table:number-columns-repeated="11" table:style-name="ce21"/>
          <table:covered-table-cell table:number-columns-repeated="7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number-columns-spanned="32" table:number-rows-spanned="1" table:style-name="ce21"/>
          <table:covered-table-cell table:number-columns-repeated="31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6" table:number-rows-spanned="2" table:style-name="ce24" office:value-type="string">
            <text:p><text:span text:style-name="T8">Relat�rio de Estagi�rios Ativos - Transpar�ncia em 29/02/2024</text:span><text:span text:style-name="T0"> </text:span></text:p>
          </table:table-cell>
          <table:covered-table-cell table:number-columns-repeated="35" table:style-name="ce24"/>
          <table: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6" table:style-name="ce24"/>
          <table: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2" table:number-rows-spanned="2" table:style-name="ce21" office:value-type="string">
            <text:p><text:span text:style-name="T7">Matr�cula</text:span><text:span text:style-name="T0"> </text:span></text:p>
          </table:table-cell>
          <table:covered-table-cell table:style-name="ce21"/>
          <table:table-cell table:number-columns-spanned="2" table:number-rows-spanned="1" table:style-name="ce21"/>
          <table:covered-table-cell table:style-name="ce21"/>
          <table:table-cell table:number-columns-spanned="3" table:number-rows-spanned="2" table:style-name="ce21" office:value-type="string">
            <text:p><text:span text:style-name="T7">Nome</text:span><text:span text:style-name="T0"> </text:span></text:p>
          </table:table-cell>
          <table:covered-table-cell table:number-columns-repeated="2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spanned="1" table:number-rows-spanned="2" table:style-name="ce21" office:value-type="string">
            <text:p><text:span text:style-name="T7">Curso</text:span><text:span text:style-name="T0"> </text:span></text:p>
          </table:table-cell>
          <table:table-cell table:style-name="ce21"/>
          <table:table-cell table:number-columns-spanned="4" table:number-rows-spanned="2" table:style-name="ce21" office:value-type="string">
            <text:p><text:span text:style-name="T7">Lota��o</text:span><text:span text:style-name="T0"> </text:span></text:p>
          </table:table-cell>
          <table:covered-table-cell table:number-columns-repeated="3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spanned="1" table:number-rows-spanned="2" table:style-name="ce24" office:value-type="string">
            <text:p><text:span text:style-name="T7">Bolsa</text:span><text:span text:style-name="T0"> </text:span></text:p>
          </table:table-cell>
          <table:table-cell table:number-columns-spanned="3" table:number-rows-spanned="1" table:style-name="ce21"/>
          <table:covered-table-cell table:number-columns-repeated="2" table:style-name="ce21"/>
          <table:table-cell table:number-columns-spanned="1" table:number-rows-spanned="2" table:style-name="ce24" office:value-type="string">
            <text:p><text:span text:style-name="T7">�rea</text:span><text:span text:style-name="T0">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2" table:number-rows-spanned="2" table:style-name="ce24" office:value-type="string">
            <text:p><text:span text:style-name="T7">Data In�cio</text:span><text:span text:style-name="T0">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7">Data Fim</text:span><text:span text:style-name="T0">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covered-table-cell table:number-columns-repeated="3" table:style-name="ce21"/>
          <table:table-cell table:number-columns-spanned="3" table:number-rows-spanned="1" table:style-name="ce21"/>
          <table:covered-table-cell table:number-columns-repeated="2" table:style-name="ce21"/>
          <table:covered-table-cell table:style-name="ce21"/>
          <table:table-cell table:style-name="ce21"/>
          <table:covered-table-cell table:number-columns-repeated="4" table:style-name="ce21"/>
          <table:table-cell table:number-columns-spanned="3" table:number-rows-spanned="1" table:style-name="ce21"/>
          <table:covered-table-cell table:number-columns-repeated="2" table:style-name="ce21"/>
          <table:covered-table-cell table:style-name="ce24"/>
          <table:table-cell table:number-columns-spanned="3" table:number-rows-spanned="1" table:style-name="ce21"/>
          <table:covered-table-cell table:number-columns-repeated="2" table:style-name="ce21"/>
          <table:covered-table-cell table:style-name="ce24"/>
          <table:table-cell table:number-columns-spanned="2" table:number-rows-spanned="1" table:style-name="ce21"/>
          <table:covered-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34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ANNA LUISA RODRIGUES COST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ASSESSORIA DE APOIO � GEST�O JUDICI�RIA/ASJUD/SEGE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4/06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64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ANNE MICHELLE OLIVEIRA ROCH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A DESEMBARGADORA FEDERAL ANA CAROLINA ROMAN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3/07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29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ANTONIO CARLOS PEREIRA DA SILVA RIBEIR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A DESEMBARGADORA FEDERAL K�TIA BALBINO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1/09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0/09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61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ARTHUR SOUSA MODEST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1" office:value-type="string">
            <text:p><text:span text:style-name="T0">ASSESSORIA JUR�DICA/ASJUR/DIGES/TRF1 </text:span></text:p>
          </table:table-cell>
          <table:covered-table-cell table:number-columns-repeated="3" table:style-name="ce21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6/10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5/10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55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ARTUR RICARDO DOS SANTOS LOPE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3" table:style-name="ce25" office:value-type="string">
            <text:p>ENGENHARIA DE SOFTWARE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DE SISTEMAS ADMINISTRATIVOS/DISAD/COSIS/SECIN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3/02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2/02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99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BIANCA ALINE DE ALMEIDA MARTIN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ADMINISTRA��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SE��O DE CONTABILIDADE/SECOT/NUFIN/DIVAF/SECBE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7/04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6/04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78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BRENDA FONSECA DA SILV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CI�NCIAS CONT�BEIS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SE��O DE CONTABILIDADE/SECOT/NUFIN/DIVAF/SECBE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8/02/2024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7/02/2026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112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BRUNA DE LARA ARA�J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DE AN�LISE, CLASSIFICA��O E VERIFICA��O DE PREVEN��O/DIANC/CORIP/SEGE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9/03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8/03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76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BRUNA MIRANDA DA SILV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DESEMBARGADOR FEDERAL ROBERTO CARVALHO VELOSO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8/07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7/07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65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BRUNA PEREIRA BARRO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DESEMBARGADOR FEDERAL MARCUS BASTOS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0/07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9/07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53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BRUNO HENRIQUE CHAVES BARBOS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GABINETE DO DESEMBARGADOR FEDERAL ANTONIO SCARPA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3/07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09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BRUNO HENRIQUE SILVA DE JESU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3" table:style-name="ce25" office:value-type="string">
            <text:p>CI�NCIA DA COMPUTA��O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SE��O DE REDES DE COMUNICA��O DE DADOS/SERED/DITEC/COINT/SECIN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9/05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8/05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26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CAIO ALVES PEREIR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3" table:style-name="ce25" office:value-type="string">
            <text:p>CI�NCIA DA COMPUTA��O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1" office:value-type="string">
            <text:p><text:span text:style-name="T0">DIVIS�O DE APOIO AOS USU�RIOS/DIATU/SECIN/TRF1 </text:span></text:p>
          </table:table-cell>
          <table:covered-table-cell table:number-columns-repeated="3" table:style-name="ce21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5/09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4/09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6" table:number-rows-spanned="1" table:style-name="ce21"/>
          <table:covered-table-cell table:number-columns-repeated="25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85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CAIO MESQUITA VIEIR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3" table:style-name="ce25" office:value-type="string">
            <text:p>ENGENHARIA DE SOFTWARE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1" office:value-type="string">
            <text:p><text:span text:style-name="T0">DIVIS�O DE APOIO AOS USU�RIOS/DIATU/SECIN/TRF1 </text:span></text:p>
          </table:table-cell>
          <table:covered-table-cell table:number-columns-repeated="3" table:style-name="ce21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7/07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6/07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6" table:number-rows-spanned="1" table:style-name="ce21"/>
          <table:covered-table-cell table:number-columns-repeated="25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91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CAIO VINICIUS NUNES DE ALMEID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GABINETE DO DESEMBARGADOR FEDERAL EULER DE ALMEIDA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1/02/2024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31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CARLOS EDUARDO SOARES DA SILV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ENSINO M�DI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DE DISTRIBUI��O E REGULARIDADE PROCESSUAL/DIREP/CORIP/SEGE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4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1/01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64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CAROLINA FERNANDES DE JESU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CI�NCIAS CONT�BEIS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DE PROGRAMA��O FINANCEIRA/DIPOF/SECOR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6/03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5/03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75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DANIEL BARBOSA DE OLIVEIR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JUIZ FEDERAL EMMANUEL MASCENA DE MEDEIROS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5/02/2024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4/02/2026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05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DANIEL DE OLIVEIRA SILV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DESEMBARGADOR FEDERAL CARLOS PIRES BRAND�O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5/08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4/08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54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DANIEL RODRIGUES FERNANDE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GABINETE DO DESEMBARGADOR FEDERAL RUI GON�ALVES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3/07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46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DANIELLE LOPES DE ANDRADE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1" office:value-type="string">
            <text:p><text:span text:style-name="T0">GABINETE DO DESEMBARGADOR FEDERAL NEY BELLO </text:span></text:p>
          </table:table-cell>
          <table:covered-table-cell table:number-columns-repeated="3" table:style-name="ce21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3/02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2/02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50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DARA EDUARDA OLIVEIRA VIEIR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6" office:value-type="string">
            <text:p>GABINETE DA DESEMBARGADORA FEDERAL ANA CAROLINA ROMAN</text:p>
          </table:table-cell>
          <table:covered-table-cell table:number-columns-repeated="3" table:style-name="ce26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8/06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6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6"/>
          <table:covered-table-cell table:number-columns-repeated="13" table:style-name="ce26"/>
          <table:covered-table-cell table:number-columns-repeated="4" table:style-name="ce26"/>
          <table:table-cell table:number-columns-spanned="20" table:number-rows-spanned="1" table:style-name="ce26"/>
          <table:covered-table-cell table:number-columns-repeated="19" table:style-name="ce26"/>
          <table:table-cell table:number-columns-repeated="986"/>
        </table:table-row>
        <table:table-row table:style-name="ro1">
          <table:table-cell table:number-columns-repeated="38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table-cell table:number-columns-spanned="4" table:number-rows-spanned="7" table:style-name="ce21">
            <draw:frame draw:style-name="S0_3" draw:z-index="2" draw:name="Picture 3" svg:x="0in" svg:y="0in" svg:width="0.75in" svg:height="0.6875in"/>
          </table:table-cell>
          <table:covered-table-cell table:number-columns-repeated="3" table:style-name="ce21"/>
          <table:table-cell table:number-columns-spanned="22" table:number-rows-spanned="1" table:style-name="ce21"/>
          <table:covered-table-cell table:number-columns-repeated="21" table:style-name="ce21"/>
          <table:table-cell table:number-columns-spanned="2" table:number-rows-spanned="2" table:style-name="ce21" office:value-type="string">
            <text:p><text:span text:style-name="T6">P�g.:</text:span><text:span text:style-name="T0"> </text:span></text:p>
          </table:table-cell>
          <table:covered-table-cell table:style-name="ce21"/>
          <table:table-cell table:number-columns-spanned="2" table:number-rows-spanned="1" table:style-name="ce21"/>
          <table:covered-table-cell table:style-name="ce21"/>
          <table:table-cell table:number-columns-spanned="1" table:number-rows-spanned="2" table:style-name="ce23" office:value-type="float" office:value="3">
            <text:p>3</text:p>
          </table:table-cell>
          <table:table-cell table:number-columns-spanned="5" table:number-rows-spanned="1" table:style-name="ce21"/>
          <table:covered-table-cell table:number-columns-repeated="4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2" table:number-rows-spanned="1" table:style-name="ce21" office:value-type="string">
            <text:p><text:span text:style-name="T7">PODER JUDICI�RIO</text:span><text:span text:style-name="T0"> </text:span></text:p>
          </table:table-cell>
          <table:covered-table-cell table:style-name="ce21"/>
          <table:table-cell table:number-columns-spanned="19" table:number-rows-spanned="1" table:style-name="ce21"/>
          <table:covered-table-cell table:number-columns-repeated="18" table:style-name="ce21"/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covered-table-cell table:style-name="ce23"/>
          <table:table-cell table:number-columns-spanned="5" table:number-rows-spanned="1" table:style-name="ce21"/>
          <table:covered-table-cell table:number-columns-repeated="4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8" table:number-rows-spanned="2" table:style-name="ce21" office:value-type="string">
            <text:p><text:span text:style-name="T7">TRIBUNAL REGIONAL FEDERAL DA PRIMEIRA REGI�O</text:span><text:span text:style-name="T0"> </text:span></text:p>
          </table:table-cell>
          <table:covered-table-cell table:number-columns-repeated="7" table:style-name="ce21"/>
          <table:table-cell table:number-columns-spanned="13" table:number-rows-spanned="1" table:style-name="ce21"/>
          <table:covered-table-cell table:number-columns-repeated="12" table:style-name="ce21"/>
          <table:table-cell table:number-columns-spanned="6" table:number-rows-spanned="2" table:style-name="ce21" office:value-type="string">
            <text:p><text:span text:style-name="T6">12/03/2024</text:span><text:span text:style-name="T0"> </text:span></text:p>
          </table:table-cell>
          <table:covered-table-cell table:number-columns-repeated="5" table:style-name="ce21"/>
          <table:table-cell table:number-columns-spanned="4" table:number-rows-spanned="1" table:style-name="ce21"/>
          <table:covered-table-cell table:number-columns-repeated="3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8" table:style-name="ce21"/>
          <table:table-cell table:number-columns-spanned="13" table:number-rows-spanned="1" table:style-name="ce21"/>
          <table:covered-table-cell table:number-columns-repeated="12" table:style-name="ce21"/>
          <table:covered-table-cell table:number-columns-repeated="6" table:style-name="ce21"/>
          <table:table-cell table:number-columns-spanned="4" table:number-rows-spanned="1" table:style-name="ce21"/>
          <table:covered-table-cell table:number-columns-repeated="3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9" table:number-rows-spanned="2" table:style-name="ce21" office:value-type="string">
            <text:p><text:span text:style-name="T7">SECRETARIA DE RECURSOS HUMANOS</text:span><text:span text:style-name="T0"> </text:span></text:p>
          </table:table-cell>
          <table:covered-table-cell table:number-columns-repeated="8" table:style-name="ce21"/>
          <table:table-cell table:number-columns-spanned="12" table:number-rows-spanned="1" table:style-name="ce21"/>
          <table:covered-table-cell table:number-columns-repeated="11" table:style-name="ce21"/>
          <table:table-cell table:number-columns-spanned="7" table:number-rows-spanned="2" table:style-name="ce21" office:value-type="string">
            <text:p><text:span text:style-name="T6">RHREST1490</text:span><text:span text:style-name="T0"> </text:span></text:p>
          </table:table-cell>
          <table:covered-table-cell table:number-columns-repeated="6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9" table:style-name="ce21"/>
          <table:table-cell table:number-columns-spanned="12" table:number-rows-spanned="1" table:style-name="ce21"/>
          <table:covered-table-cell table:number-columns-repeated="11" table:style-name="ce21"/>
          <table:covered-table-cell table:number-columns-repeated="7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number-columns-spanned="32" table:number-rows-spanned="1" table:style-name="ce21"/>
          <table:covered-table-cell table:number-columns-repeated="31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6" table:number-rows-spanned="2" table:style-name="ce24" office:value-type="string">
            <text:p><text:span text:style-name="T8">Relat�rio de Estagi�rios Ativos - Transpar�ncia em 29/02/2024</text:span><text:span text:style-name="T0"> </text:span></text:p>
          </table:table-cell>
          <table:covered-table-cell table:number-columns-repeated="35" table:style-name="ce24"/>
          <table: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6" table:style-name="ce24"/>
          <table: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2" table:number-rows-spanned="2" table:style-name="ce21" office:value-type="string">
            <text:p><text:span text:style-name="T7">Matr�cula</text:span><text:span text:style-name="T0"> </text:span></text:p>
          </table:table-cell>
          <table:covered-table-cell table:style-name="ce21"/>
          <table:table-cell table:number-columns-spanned="2" table:number-rows-spanned="1" table:style-name="ce21"/>
          <table:covered-table-cell table:style-name="ce21"/>
          <table:table-cell table:number-columns-spanned="3" table:number-rows-spanned="2" table:style-name="ce21" office:value-type="string">
            <text:p><text:span text:style-name="T7">Nome</text:span><text:span text:style-name="T0"> </text:span></text:p>
          </table:table-cell>
          <table:covered-table-cell table:number-columns-repeated="2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spanned="1" table:number-rows-spanned="2" table:style-name="ce21" office:value-type="string">
            <text:p><text:span text:style-name="T7">Curso</text:span><text:span text:style-name="T0"> </text:span></text:p>
          </table:table-cell>
          <table:table-cell table:style-name="ce21"/>
          <table:table-cell table:number-columns-spanned="4" table:number-rows-spanned="2" table:style-name="ce21" office:value-type="string">
            <text:p><text:span text:style-name="T7">Lota��o</text:span><text:span text:style-name="T0"> </text:span></text:p>
          </table:table-cell>
          <table:covered-table-cell table:number-columns-repeated="3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spanned="1" table:number-rows-spanned="2" table:style-name="ce24" office:value-type="string">
            <text:p><text:span text:style-name="T7">Bolsa</text:span><text:span text:style-name="T0"> </text:span></text:p>
          </table:table-cell>
          <table:table-cell table:number-columns-spanned="3" table:number-rows-spanned="1" table:style-name="ce21"/>
          <table:covered-table-cell table:number-columns-repeated="2" table:style-name="ce21"/>
          <table:table-cell table:number-columns-spanned="1" table:number-rows-spanned="2" table:style-name="ce24" office:value-type="string">
            <text:p><text:span text:style-name="T7">�rea</text:span><text:span text:style-name="T0">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2" table:number-rows-spanned="2" table:style-name="ce24" office:value-type="string">
            <text:p><text:span text:style-name="T7">Data In�cio</text:span><text:span text:style-name="T0">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7">Data Fim</text:span><text:span text:style-name="T0">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covered-table-cell table:number-columns-repeated="3" table:style-name="ce21"/>
          <table:table-cell table:number-columns-spanned="3" table:number-rows-spanned="1" table:style-name="ce21"/>
          <table:covered-table-cell table:number-columns-repeated="2" table:style-name="ce21"/>
          <table:covered-table-cell table:style-name="ce21"/>
          <table:table-cell table:style-name="ce21"/>
          <table:covered-table-cell table:number-columns-repeated="4" table:style-name="ce21"/>
          <table:table-cell table:number-columns-spanned="3" table:number-rows-spanned="1" table:style-name="ce21"/>
          <table:covered-table-cell table:number-columns-repeated="2" table:style-name="ce21"/>
          <table:covered-table-cell table:style-name="ce24"/>
          <table:table-cell table:number-columns-spanned="3" table:number-rows-spanned="1" table:style-name="ce21"/>
          <table:covered-table-cell table:number-columns-repeated="2" table:style-name="ce21"/>
          <table:covered-table-cell table:style-name="ce24"/>
          <table:table-cell table:number-columns-spanned="2" table:number-rows-spanned="1" table:style-name="ce21"/>
          <table:covered-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196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DARLA ELLEN SANTOS GARCEZ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5" office:value-type="string">
            <text:p>CI�NCIA DA COMPUTA��O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1" office:value-type="string">
            <text:p><text:span text:style-name="T0">DIVIS�O DE APOIO AOS USU�RIOS/DIATU/SECIN/TRF1 </text:span></text:p>
          </table:table-cell>
          <table:covered-table-cell table:number-columns-repeated="3" table:style-name="ce21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2/09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1/09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86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DAVI BORGE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ASSESSORIA DE APOIO � GEST�O JUDICI�RIA/ASJUD/SEGE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9/02/2024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75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DEBORA DE SOUZA COST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COORDENADORIA DA CORTE ESPECIAL E DAS SE��ES E DE FEITOS DA PRESID�NCIA/COSEP/COES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4/03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3/03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48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DIEGO DE SOUSA SILV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3" table:style-name="ce25" office:value-type="string">
            <text:p>LICENCIATURA EM COMPUTA��O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DE EXECU��O ORCAMENT�RIA E FINANCEIRA/DIEFI/SECGA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2/10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1/10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31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EDOM FERREIRA LIMA JUNIOR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5" office:value-type="string">
            <text:p>TECNOLOGIA EM GEST�O P�BLICA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1" office:value-type="string">
            <text:p><text:span text:style-name="T0">DIVIS�O DE COMPRAS/DICOM/SECGA/TRF1 </text:span></text:p>
          </table:table-cell>
          <table:covered-table-cell table:number-columns-repeated="3" table:style-name="ce21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1/09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0/06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57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EDUARDO HENRIQUE MORAES GAM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3" table:style-name="ce25" office:value-type="string">
            <text:p>CI�NCIA DA COMPUTA��O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SECRETARIA DE PLANEJAMENTO OR�AMENT�RIO E FINANCEIRO/SECOR/DIGES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3/07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2/07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33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EMANOELY VIT�RIA DA SILVA LOPE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A JUIZA FEDERAL CYNTHIA DE ARA�JO LIMA LOPES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3/09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0/06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49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EMILLY CAROLINY VIANA PINT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A DESEMBARGADORA FEDERAL MAURA MORAES TAYER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8/06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7/06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97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ERICA OLIVEIRA DA SILV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BIBLIOTECONOMIA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DIVIS�O DE GEST�O DA INFORMA��O E BIBLIOTECA/DIGIB/COJIN/DIGES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4/04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9/06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79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�RICA VALENTIN MAKIN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DESEMBARGADOR FEDERAL JO�O LUIZ DE SOUSA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2/03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1/03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59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EXPEDITO DOUGLAS FERREIR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DESEMBARGADOR FEDERAL CARLOS PIRES BRAND�O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6/10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5/10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30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FABRICIO TAVEIRA CARVALHO MARQUE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5" table:style-name="ce25" office:value-type="string">
            <text:p>TECNOLOGIA EM ANALISE E DESENVOLVIMENTO DE SISTEMA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SE��O DE SISTEMAS DE GEST�O DE PESSOAS/SESPE/DISAD/COSIS/SECIN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2/06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0/06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6" table:number-rows-spanned="1" table:style-name="ce21"/>
          <table:covered-table-cell table:number-columns-repeated="25"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6" table:number-rows-spanned="1" table:style-name="ce21"/>
          <table:covered-table-cell table:number-columns-repeated="25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73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FELIPE CRUZ PIMENTEL DE MEL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DESEMBARGADOR FEDERAL ALEXANDRE VASCONCELOS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7/02/2024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6/02/2026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10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FELIPE MOREIRA DA SILV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ENFERMAGEM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1" office:value-type="string">
            <text:p><text:span text:style-name="T0">SETOR DE ENFERMAGEM/SETENF/COASA/SECBE/TRF1 </text:span></text:p>
          </table:table-cell>
          <table:covered-table-cell table:number-columns-repeated="3" table:style-name="ce21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5/05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184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FERNANDA NERES DOS SANTO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DESEMBARGADOR FEDERAL MARCELO ALBERNAZ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1/08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07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39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FILIPE CARVALHO DA SILV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3" table:style-name="ce25" office:value-type="string">
            <text:p>ENGENHARIA DE SOFTWARE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1" office:value-type="string">
            <text:p><text:span text:style-name="T0">DIVIS�O DE APOIO AOS USU�RIOS/DIATU/SECIN/TRF1 </text:span></text:p>
          </table:table-cell>
          <table:covered-table-cell table:number-columns-repeated="3" table:style-name="ce21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0/09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9/09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6" table:number-rows-spanned="1" table:style-name="ce21"/>
          <table:covered-table-cell table:number-columns-repeated="25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53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FLAVIO LUIS CARNEIRO PAIV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3" table:style-name="ce25" office:value-type="string">
            <text:p>CI�NCIA DA COMPUTA��O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DE PROJETOS DE SISTEMAS/DIPSI/COSIS/SECIN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4/02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3/02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47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GABRIEL �LEF OLIVEIRA DA SILV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5" table:style-name="ce25" office:value-type="string">
            <text:p>TECNOLOGIA EM ANALISE E DESENVOLVIMENTO DE SISTEMA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N�CLEO DE GOVERNAN�A DE TECNOLOGIA DA INFORMA��O/NUGTI/SECIN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7/09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6" table:number-rows-spanned="1" table:style-name="ce21"/>
          <table:covered-table-cell table:number-columns-repeated="25"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6" table:number-rows-spanned="1" table:style-name="ce21"/>
          <table:covered-table-cell table:number-columns-repeated="25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88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GABRIEL QUARESMA DA CRUZ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ASSESSORIA DE APOIO � GEST�O JUDICI�RIA/ASJUD/SEGE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9/02/2024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8/02/2026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38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GABRIELA DONIAK DAS CHAGA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6" office:value-type="string">
            <text:p>GABINETE DO DESEMBARGADOR FEDERAL WILSON ALVES DE SOUZA</text:p>
          </table:table-cell>
          <table:covered-table-cell table:number-columns-repeated="3" table:style-name="ce26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7/01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6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6"/>
          <table:covered-table-cell table:number-columns-repeated="13" table:style-name="ce26"/>
          <table:covered-table-cell table:number-columns-repeated="4" table:style-name="ce26"/>
          <table:table-cell table:number-columns-spanned="20" table:number-rows-spanned="1" table:style-name="ce26"/>
          <table:covered-table-cell table:number-columns-repeated="19" table:style-name="ce26"/>
          <table:table-cell table:number-columns-repeated="986"/>
        </table:table-row>
        <table:table-row table:style-name="ro1">
          <table:table-cell table:number-columns-repeated="38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table-cell table:number-columns-spanned="4" table:number-rows-spanned="7" table:style-name="ce21">
            <draw:frame draw:style-name="S0_4" draw:z-index="3" draw:name="Picture 4" svg:x="0in" svg:y="0in" svg:width="0.75in" svg:height="0.6875in"/>
          </table:table-cell>
          <table:covered-table-cell table:number-columns-repeated="3" table:style-name="ce21"/>
          <table:table-cell table:number-columns-spanned="22" table:number-rows-spanned="1" table:style-name="ce21"/>
          <table:covered-table-cell table:number-columns-repeated="21" table:style-name="ce21"/>
          <table:table-cell table:number-columns-spanned="2" table:number-rows-spanned="2" table:style-name="ce21" office:value-type="string">
            <text:p><text:span text:style-name="T6">P�g.:</text:span><text:span text:style-name="T0"> </text:span></text:p>
          </table:table-cell>
          <table:covered-table-cell table:style-name="ce21"/>
          <table:table-cell table:number-columns-spanned="2" table:number-rows-spanned="1" table:style-name="ce21"/>
          <table:covered-table-cell table:style-name="ce21"/>
          <table:table-cell table:number-columns-spanned="1" table:number-rows-spanned="2" table:style-name="ce23" office:value-type="float" office:value="4">
            <text:p>4</text:p>
          </table:table-cell>
          <table:table-cell table:number-columns-spanned="5" table:number-rows-spanned="1" table:style-name="ce21"/>
          <table:covered-table-cell table:number-columns-repeated="4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2" table:number-rows-spanned="1" table:style-name="ce21" office:value-type="string">
            <text:p><text:span text:style-name="T7">PODER JUDICI�RIO</text:span><text:span text:style-name="T0"> </text:span></text:p>
          </table:table-cell>
          <table:covered-table-cell table:style-name="ce21"/>
          <table:table-cell table:number-columns-spanned="19" table:number-rows-spanned="1" table:style-name="ce21"/>
          <table:covered-table-cell table:number-columns-repeated="18" table:style-name="ce21"/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covered-table-cell table:style-name="ce23"/>
          <table:table-cell table:number-columns-spanned="5" table:number-rows-spanned="1" table:style-name="ce21"/>
          <table:covered-table-cell table:number-columns-repeated="4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8" table:number-rows-spanned="2" table:style-name="ce21" office:value-type="string">
            <text:p><text:span text:style-name="T7">TRIBUNAL REGIONAL FEDERAL DA PRIMEIRA REGI�O</text:span><text:span text:style-name="T0"> </text:span></text:p>
          </table:table-cell>
          <table:covered-table-cell table:number-columns-repeated="7" table:style-name="ce21"/>
          <table:table-cell table:number-columns-spanned="13" table:number-rows-spanned="1" table:style-name="ce21"/>
          <table:covered-table-cell table:number-columns-repeated="12" table:style-name="ce21"/>
          <table:table-cell table:number-columns-spanned="6" table:number-rows-spanned="2" table:style-name="ce21" office:value-type="string">
            <text:p><text:span text:style-name="T6">12/03/2024</text:span><text:span text:style-name="T0"> </text:span></text:p>
          </table:table-cell>
          <table:covered-table-cell table:number-columns-repeated="5" table:style-name="ce21"/>
          <table:table-cell table:number-columns-spanned="4" table:number-rows-spanned="1" table:style-name="ce21"/>
          <table:covered-table-cell table:number-columns-repeated="3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8" table:style-name="ce21"/>
          <table:table-cell table:number-columns-spanned="13" table:number-rows-spanned="1" table:style-name="ce21"/>
          <table:covered-table-cell table:number-columns-repeated="12" table:style-name="ce21"/>
          <table:covered-table-cell table:number-columns-repeated="6" table:style-name="ce21"/>
          <table:table-cell table:number-columns-spanned="4" table:number-rows-spanned="1" table:style-name="ce21"/>
          <table:covered-table-cell table:number-columns-repeated="3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9" table:number-rows-spanned="2" table:style-name="ce21" office:value-type="string">
            <text:p><text:span text:style-name="T7">SECRETARIA DE RECURSOS HUMANOS</text:span><text:span text:style-name="T0"> </text:span></text:p>
          </table:table-cell>
          <table:covered-table-cell table:number-columns-repeated="8" table:style-name="ce21"/>
          <table:table-cell table:number-columns-spanned="12" table:number-rows-spanned="1" table:style-name="ce21"/>
          <table:covered-table-cell table:number-columns-repeated="11" table:style-name="ce21"/>
          <table:table-cell table:number-columns-spanned="7" table:number-rows-spanned="2" table:style-name="ce21" office:value-type="string">
            <text:p><text:span text:style-name="T6">RHREST1490</text:span><text:span text:style-name="T0"> </text:span></text:p>
          </table:table-cell>
          <table:covered-table-cell table:number-columns-repeated="6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9" table:style-name="ce21"/>
          <table:table-cell table:number-columns-spanned="12" table:number-rows-spanned="1" table:style-name="ce21"/>
          <table:covered-table-cell table:number-columns-repeated="11" table:style-name="ce21"/>
          <table:covered-table-cell table:number-columns-repeated="7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number-columns-spanned="32" table:number-rows-spanned="1" table:style-name="ce21"/>
          <table:covered-table-cell table:number-columns-repeated="31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6" table:number-rows-spanned="2" table:style-name="ce24" office:value-type="string">
            <text:p><text:span text:style-name="T8">Relat�rio de Estagi�rios Ativos - Transpar�ncia em 29/02/2024</text:span><text:span text:style-name="T0"> </text:span></text:p>
          </table:table-cell>
          <table:covered-table-cell table:number-columns-repeated="35" table:style-name="ce24"/>
          <table: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6" table:style-name="ce24"/>
          <table: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2" table:number-rows-spanned="2" table:style-name="ce21" office:value-type="string">
            <text:p><text:span text:style-name="T7">Matr�cula</text:span><text:span text:style-name="T0"> </text:span></text:p>
          </table:table-cell>
          <table:covered-table-cell table:style-name="ce21"/>
          <table:table-cell table:number-columns-spanned="2" table:number-rows-spanned="1" table:style-name="ce21"/>
          <table:covered-table-cell table:style-name="ce21"/>
          <table:table-cell table:number-columns-spanned="3" table:number-rows-spanned="2" table:style-name="ce21" office:value-type="string">
            <text:p><text:span text:style-name="T7">Nome</text:span><text:span text:style-name="T0"> </text:span></text:p>
          </table:table-cell>
          <table:covered-table-cell table:number-columns-repeated="2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spanned="1" table:number-rows-spanned="2" table:style-name="ce21" office:value-type="string">
            <text:p><text:span text:style-name="T7">Curso</text:span><text:span text:style-name="T0"> </text:span></text:p>
          </table:table-cell>
          <table:table-cell table:style-name="ce21"/>
          <table:table-cell table:number-columns-spanned="4" table:number-rows-spanned="2" table:style-name="ce21" office:value-type="string">
            <text:p><text:span text:style-name="T7">Lota��o</text:span><text:span text:style-name="T0"> </text:span></text:p>
          </table:table-cell>
          <table:covered-table-cell table:number-columns-repeated="3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spanned="1" table:number-rows-spanned="2" table:style-name="ce24" office:value-type="string">
            <text:p><text:span text:style-name="T7">Bolsa</text:span><text:span text:style-name="T0"> </text:span></text:p>
          </table:table-cell>
          <table:table-cell table:number-columns-spanned="3" table:number-rows-spanned="1" table:style-name="ce21"/>
          <table:covered-table-cell table:number-columns-repeated="2" table:style-name="ce21"/>
          <table:table-cell table:number-columns-spanned="1" table:number-rows-spanned="2" table:style-name="ce24" office:value-type="string">
            <text:p><text:span text:style-name="T7">�rea</text:span><text:span text:style-name="T0">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2" table:number-rows-spanned="2" table:style-name="ce24" office:value-type="string">
            <text:p><text:span text:style-name="T7">Data In�cio</text:span><text:span text:style-name="T0">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7">Data Fim</text:span><text:span text:style-name="T0">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covered-table-cell table:number-columns-repeated="3" table:style-name="ce21"/>
          <table:table-cell table:number-columns-spanned="3" table:number-rows-spanned="1" table:style-name="ce21"/>
          <table:covered-table-cell table:number-columns-repeated="2" table:style-name="ce21"/>
          <table:covered-table-cell table:style-name="ce21"/>
          <table:table-cell table:style-name="ce21"/>
          <table:covered-table-cell table:number-columns-repeated="4" table:style-name="ce21"/>
          <table:table-cell table:number-columns-spanned="3" table:number-rows-spanned="1" table:style-name="ce21"/>
          <table:covered-table-cell table:number-columns-repeated="2" table:style-name="ce21"/>
          <table:covered-table-cell table:style-name="ce24"/>
          <table:table-cell table:number-columns-spanned="3" table:number-rows-spanned="1" table:style-name="ce21"/>
          <table:covered-table-cell table:number-columns-repeated="2" table:style-name="ce21"/>
          <table:covered-table-cell table:style-name="ce24"/>
          <table:table-cell table:number-columns-spanned="2" table:number-rows-spanned="1" table:style-name="ce21"/>
          <table:covered-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5942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GABRIELA GOMES CUNH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5" office:value-type="string">
            <text:p>SISTEMAS DE INFORMA��O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N�CLEO DE GOVERNAN�A DE TECNOLOGIA DA INFORMA��O/NUGTI/SECIN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0/05/2021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0/06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19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GABRIELA SANTOS RAMO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DESEMBARGADOR FEDERAL HERCULES FAJOSES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5/08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0/06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90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GABRIELY FERREIRA SILV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DESEMBARGADOR FEDERAL C�SAR JATAHY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1/08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0/06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38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GEOVANA DE CARVALHO SILV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1" office:value-type="string">
            <text:p><text:span text:style-name="T0">GABINETE DO JUIZ FEDERAL MARLLON SOUSA </text:span></text:p>
          </table:table-cell>
          <table:covered-table-cell table:number-columns-repeated="3" table:style-name="ce21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1/06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20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GEOVANE SABOIA DA ROCH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A DESEMBARGADORA FEDERAL CANDICE LAVOCAT GALV�O JOBIM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7/06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89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GERCIMAR DE SOUZA CORREA BARBOS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A DESEMBARGADORA FEDERAL MARIA DO CARMO CARDOSO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1/08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0/06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22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GIOVANNA WEIL EINSTEIN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COORDENADORIA DE INOVA��O E FOMENTO � ATIVIDADE JUDICIAL/COFAJ/DIGES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7/06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6/06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53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GUILHERME DE SOUZA BESERR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COORDENA��O REGIONAL DOS JUIZADOS ESPECIAIS FEDERAIS/COJEF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9/10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8/10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14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GUILHERME OLIVEIRA PERE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5" table:style-name="ce25" office:value-type="string">
            <text:p>TECNOLOGIA EM ANALISE E DESENVOLVIMENTO DE SISTEMA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COORDENADORIA DE INOVA��O E FOMENTO � ATIVIDADE JUDICIAL/COFAJ/DIGES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4/05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0/06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6" table:number-rows-spanned="1" table:style-name="ce21"/>
          <table:covered-table-cell table:number-columns-repeated="25"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6" table:number-rows-spanned="1" table:style-name="ce21"/>
          <table:covered-table-cell table:number-columns-repeated="25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131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GUILHERME QUEIROZ RIBEIR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3" table:style-name="ce25" office:value-type="string">
            <text:p>CI�NCIA DA COMPUTA��O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SE��O DE SOFTWARES LIVRES/SESOL/DIOPE/COINT/SECIN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5/04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4/04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91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GUSTAVO ARAUJO DACIO DE MEL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3" table:style-name="ce25" office:value-type="string">
            <text:p>CI�NCIA DA COMPUTA��O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DE PROJETOS DE SISTEMAS/DIPSI/COSIS/SECIN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7/04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6/04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77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GUSTAVO AUGUSTO PINHEIRO MAGALH�E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5" table:style-name="ce25" office:value-type="string">
            <text:p>TECNOLOGIA EM ANALISE E DESENVOLVIMENTO DE SISTEMA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1" office:value-type="string">
            <text:p><text:span text:style-name="T0">DIVIS�O DE APOIO AOS USU�RIOS/DIATU/SECIN/TRF1 </text:span></text:p>
          </table:table-cell>
          <table:covered-table-cell table:number-columns-repeated="3" table:style-name="ce21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1/03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0/06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6" table:number-rows-spanned="1" table:style-name="ce21"/>
          <table:covered-table-cell table:number-columns-repeated="25"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6" table:number-rows-spanned="1" table:style-name="ce21"/>
          <table:covered-table-cell table:number-columns-repeated="25"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6" table:number-rows-spanned="1" table:style-name="ce21"/>
          <table:covered-table-cell table:number-columns-repeated="25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08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GUSTAVO MORAIS BARRET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3" table:style-name="ce25" office:value-type="string">
            <text:p>CI�NCIA DA COMPUTA��O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DE PROJETOS DE SISTEMAS/DIPSI/COSIS/SECIN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9/05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8/05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162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GYOVANNA EDUARDA ALVES DA SILV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DESEMBARGADOR FEDERAL I'TALO FIORAVANTI SABO MENDES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0/05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9/05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183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HANNA COSTA E SILV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3" table:style-name="ce25" office:value-type="string">
            <text:p>TECNOLOGIA EM GESTAO FINANCEIRA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DE MATERIAL E PATRIM�NIO/DIMAP/SECGA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5/07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4/07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85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HELEN CRISTINA PEREIRA PESTAN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1" office:value-type="string">
            <text:p><text:span text:style-name="T0">DIVIS�O DE JURISPRUD�NCIA/DIJUR/COJIN/DIGES/TRF1 </text:span></text:p>
          </table:table-cell>
          <table:covered-table-cell table:number-columns-repeated="3" table:style-name="ce21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9/03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8/03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67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HELENA OCTACILIO SILVA PINHEIR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5" table:style-name="ce25" office:value-type="string">
            <text:p>TECNOLOGIA EM ANALISE E DESENVOLVIMENTO DE SISTEMA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DE SISTEMAS ADMINISTRATIVOS/DISAD/COSIS/SECIN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3/03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0/06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6" table:number-rows-spanned="1" table:style-name="ce21"/>
          <table:covered-table-cell table:number-columns-repeated="25"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6" table:number-rows-spanned="1" table:style-name="ce21"/>
          <table:covered-table-cell table:number-columns-repeated="25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69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HENZO AMORIM ALVE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DESEMBARGADOR FEDERAL HERCULES FAJOSES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9/01/2024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81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ISABELA MARIANA DE CASTRO CUNH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6" office:value-type="string">
            <text:p>GABINETE DO DESEMBARGADOR FEDERAL RUI GON�ALVES</text:p>
          </table:table-cell>
          <table:covered-table-cell table:number-columns-repeated="3" table:style-name="ce26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4/07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3/07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6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6"/>
          <table:covered-table-cell table:number-columns-repeated="13" table:style-name="ce26"/>
          <table:covered-table-cell table:number-columns-repeated="4" table:style-name="ce26"/>
          <table:table-cell table:number-columns-spanned="20" table:number-rows-spanned="1" table:style-name="ce26"/>
          <table:covered-table-cell table:number-columns-repeated="19" table:style-name="ce26"/>
          <table:table-cell table:number-columns-repeated="986"/>
        </table:table-row>
        <table:table-row table:style-name="ro1">
          <table:table-cell table:number-columns-repeated="38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table-cell table:number-columns-spanned="4" table:number-rows-spanned="7" table:style-name="ce21">
            <draw:frame draw:style-name="S0_5" draw:z-index="4" draw:name="Picture 5" svg:x="0in" svg:y="0in" svg:width="0.75in" svg:height="0.6875in"/>
          </table:table-cell>
          <table:covered-table-cell table:number-columns-repeated="3" table:style-name="ce21"/>
          <table:table-cell table:number-columns-spanned="22" table:number-rows-spanned="1" table:style-name="ce21"/>
          <table:covered-table-cell table:number-columns-repeated="21" table:style-name="ce21"/>
          <table:table-cell table:number-columns-spanned="2" table:number-rows-spanned="2" table:style-name="ce21" office:value-type="string">
            <text:p><text:span text:style-name="T6">P�g.:</text:span><text:span text:style-name="T0"> </text:span></text:p>
          </table:table-cell>
          <table:covered-table-cell table:style-name="ce21"/>
          <table:table-cell table:number-columns-spanned="2" table:number-rows-spanned="1" table:style-name="ce21"/>
          <table:covered-table-cell table:style-name="ce21"/>
          <table:table-cell table:number-columns-spanned="1" table:number-rows-spanned="2" table:style-name="ce23" office:value-type="float" office:value="5">
            <text:p>5</text:p>
          </table:table-cell>
          <table:table-cell table:number-columns-spanned="5" table:number-rows-spanned="1" table:style-name="ce21"/>
          <table:covered-table-cell table:number-columns-repeated="4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2" table:number-rows-spanned="1" table:style-name="ce21" office:value-type="string">
            <text:p><text:span text:style-name="T7">PODER JUDICI�RIO</text:span><text:span text:style-name="T0"> </text:span></text:p>
          </table:table-cell>
          <table:covered-table-cell table:style-name="ce21"/>
          <table:table-cell table:number-columns-spanned="19" table:number-rows-spanned="1" table:style-name="ce21"/>
          <table:covered-table-cell table:number-columns-repeated="18" table:style-name="ce21"/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covered-table-cell table:style-name="ce23"/>
          <table:table-cell table:number-columns-spanned="5" table:number-rows-spanned="1" table:style-name="ce21"/>
          <table:covered-table-cell table:number-columns-repeated="4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8" table:number-rows-spanned="2" table:style-name="ce21" office:value-type="string">
            <text:p><text:span text:style-name="T7">TRIBUNAL REGIONAL FEDERAL DA PRIMEIRA REGI�O</text:span><text:span text:style-name="T0"> </text:span></text:p>
          </table:table-cell>
          <table:covered-table-cell table:number-columns-repeated="7" table:style-name="ce21"/>
          <table:table-cell table:number-columns-spanned="13" table:number-rows-spanned="1" table:style-name="ce21"/>
          <table:covered-table-cell table:number-columns-repeated="12" table:style-name="ce21"/>
          <table:table-cell table:number-columns-spanned="6" table:number-rows-spanned="2" table:style-name="ce21" office:value-type="string">
            <text:p><text:span text:style-name="T6">12/03/2024</text:span><text:span text:style-name="T0"> </text:span></text:p>
          </table:table-cell>
          <table:covered-table-cell table:number-columns-repeated="5" table:style-name="ce21"/>
          <table:table-cell table:number-columns-spanned="4" table:number-rows-spanned="1" table:style-name="ce21"/>
          <table:covered-table-cell table:number-columns-repeated="3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8" table:style-name="ce21"/>
          <table:table-cell table:number-columns-spanned="13" table:number-rows-spanned="1" table:style-name="ce21"/>
          <table:covered-table-cell table:number-columns-repeated="12" table:style-name="ce21"/>
          <table:covered-table-cell table:number-columns-repeated="6" table:style-name="ce21"/>
          <table:table-cell table:number-columns-spanned="4" table:number-rows-spanned="1" table:style-name="ce21"/>
          <table:covered-table-cell table:number-columns-repeated="3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9" table:number-rows-spanned="2" table:style-name="ce21" office:value-type="string">
            <text:p><text:span text:style-name="T7">SECRETARIA DE RECURSOS HUMANOS</text:span><text:span text:style-name="T0"> </text:span></text:p>
          </table:table-cell>
          <table:covered-table-cell table:number-columns-repeated="8" table:style-name="ce21"/>
          <table:table-cell table:number-columns-spanned="12" table:number-rows-spanned="1" table:style-name="ce21"/>
          <table:covered-table-cell table:number-columns-repeated="11" table:style-name="ce21"/>
          <table:table-cell table:number-columns-spanned="7" table:number-rows-spanned="2" table:style-name="ce21" office:value-type="string">
            <text:p><text:span text:style-name="T6">RHREST1490</text:span><text:span text:style-name="T0"> </text:span></text:p>
          </table:table-cell>
          <table:covered-table-cell table:number-columns-repeated="6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9" table:style-name="ce21"/>
          <table:table-cell table:number-columns-spanned="12" table:number-rows-spanned="1" table:style-name="ce21"/>
          <table:covered-table-cell table:number-columns-repeated="11" table:style-name="ce21"/>
          <table:covered-table-cell table:number-columns-repeated="7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number-columns-spanned="32" table:number-rows-spanned="1" table:style-name="ce21"/>
          <table:covered-table-cell table:number-columns-repeated="31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6" table:number-rows-spanned="2" table:style-name="ce24" office:value-type="string">
            <text:p><text:span text:style-name="T8">Relat�rio de Estagi�rios Ativos - Transpar�ncia em 29/02/2024</text:span><text:span text:style-name="T0"> </text:span></text:p>
          </table:table-cell>
          <table:covered-table-cell table:number-columns-repeated="35" table:style-name="ce24"/>
          <table: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6" table:style-name="ce24"/>
          <table: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2" table:number-rows-spanned="2" table:style-name="ce21" office:value-type="string">
            <text:p><text:span text:style-name="T7">Matr�cula</text:span><text:span text:style-name="T0"> </text:span></text:p>
          </table:table-cell>
          <table:covered-table-cell table:style-name="ce21"/>
          <table:table-cell table:number-columns-spanned="2" table:number-rows-spanned="1" table:style-name="ce21"/>
          <table:covered-table-cell table:style-name="ce21"/>
          <table:table-cell table:number-columns-spanned="3" table:number-rows-spanned="2" table:style-name="ce21" office:value-type="string">
            <text:p><text:span text:style-name="T7">Nome</text:span><text:span text:style-name="T0"> </text:span></text:p>
          </table:table-cell>
          <table:covered-table-cell table:number-columns-repeated="2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spanned="1" table:number-rows-spanned="2" table:style-name="ce21" office:value-type="string">
            <text:p><text:span text:style-name="T7">Curso</text:span><text:span text:style-name="T0"> </text:span></text:p>
          </table:table-cell>
          <table:table-cell table:style-name="ce21"/>
          <table:table-cell table:number-columns-spanned="4" table:number-rows-spanned="2" table:style-name="ce21" office:value-type="string">
            <text:p><text:span text:style-name="T7">Lota��o</text:span><text:span text:style-name="T0"> </text:span></text:p>
          </table:table-cell>
          <table:covered-table-cell table:number-columns-repeated="3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spanned="1" table:number-rows-spanned="2" table:style-name="ce24" office:value-type="string">
            <text:p><text:span text:style-name="T7">Bolsa</text:span><text:span text:style-name="T0"> </text:span></text:p>
          </table:table-cell>
          <table:table-cell table:number-columns-spanned="3" table:number-rows-spanned="1" table:style-name="ce21"/>
          <table:covered-table-cell table:number-columns-repeated="2" table:style-name="ce21"/>
          <table:table-cell table:number-columns-spanned="1" table:number-rows-spanned="2" table:style-name="ce24" office:value-type="string">
            <text:p><text:span text:style-name="T7">�rea</text:span><text:span text:style-name="T0">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2" table:number-rows-spanned="2" table:style-name="ce24" office:value-type="string">
            <text:p><text:span text:style-name="T7">Data In�cio</text:span><text:span text:style-name="T0">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7">Data Fim</text:span><text:span text:style-name="T0">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covered-table-cell table:number-columns-repeated="3" table:style-name="ce21"/>
          <table:table-cell table:number-columns-spanned="3" table:number-rows-spanned="1" table:style-name="ce21"/>
          <table:covered-table-cell table:number-columns-repeated="2" table:style-name="ce21"/>
          <table:covered-table-cell table:style-name="ce21"/>
          <table:table-cell table:style-name="ce21"/>
          <table:covered-table-cell table:number-columns-repeated="4" table:style-name="ce21"/>
          <table:table-cell table:number-columns-spanned="3" table:number-rows-spanned="1" table:style-name="ce21"/>
          <table:covered-table-cell table:number-columns-repeated="2" table:style-name="ce21"/>
          <table:covered-table-cell table:style-name="ce24"/>
          <table:table-cell table:number-columns-spanned="3" table:number-rows-spanned="1" table:style-name="ce21"/>
          <table:covered-table-cell table:number-columns-repeated="2" table:style-name="ce21"/>
          <table:covered-table-cell table:style-name="ce24"/>
          <table:table-cell table:number-columns-spanned="2" table:number-rows-spanned="1" table:style-name="ce21"/>
          <table:covered-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63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ISABELLA LIMA CORDEIR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5" office:value-type="string">
            <text:p>COMUNICA��O SOCIAL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ASSESSORIA DE COMUNICA��O SOCIAL/ASCOM/SEGE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30/10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9/10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15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ISADORA MAMEDE SILV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ASSESSORIA DE RECURSOS ESPECIAIS E EXTRAORDIN�RIOS/ASRET/VIPRE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0/11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9/11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119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JEAN LUCAS NEVES PEREIR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COORDENADORIA DOS �RG�OS JULGADORES DA 1� SE��O/COJU1/COES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7/03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6/03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17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JENIFER RODRIGUES DA ROCH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ADMINISTRA��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SE��O DE SELE��O E ACOMPANHAMENTO DE EST�GIO/SESAE/NUCAV/SECG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1/06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05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82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JHENIFFER LARISSA FRANCISC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1" office:value-type="string">
            <text:p><text:span text:style-name="T0">GABINETE DO DESEMBARGADOR FEDERAL LE�O ALVES </text:span></text:p>
          </table:table-cell>
          <table:covered-table-cell table:number-columns-repeated="3" table:style-name="ce21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4/07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3/07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92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JOAO GUILHERME BEZERRA DA SILVA OLIVEIR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1" office:value-type="string">
            <text:p><text:span text:style-name="T0">GABINETE DO DESEMBARGADOR FEDERAL NEY BELLO </text:span></text:p>
          </table:table-cell>
          <table:covered-table-cell table:number-columns-repeated="3" table:style-name="ce21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6/02/2024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0/06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43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JOAO MARCOS BOMFIM OLIVEIR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DE AN�LISE, CLASSIFICA��O E VERIFICA��O DE PREVEN��O/DIANC/CORIP/SEGE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0/09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9/09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09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JO�O PAULO OLIVEIRA DA SILV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ADMINISTRA��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SE��O DE APERFEI�OAMENTO DE SERVIDORES/SESER/CEDAP/SECG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7/08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6/08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37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JO�O VICTOR GOMES SILV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5" office:value-type="string">
            <text:p>ENGENHARIA DE SOFTWARE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DIVIS�O DE SISTEMAS ADMINISTRATIVOS/DISAD/COSIS/SECIN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0/09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9/09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30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JOAO VIKTOR GONZAGA GALANTE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ADMINISTRA��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SE��O DE A��ES EDUCACIONAIS PRESENCIAIS/SEDUP/CEDAP/SECG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9/01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8/01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61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JO�O VITOR PEREIRA DE LIM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SERVI�O SOCIAL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SETOR DE SERVI�O SOCIAL/SETSOC/COASA/SECBE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5/07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76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JORGE MATTHEUS DE CARVALHO FURUSH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A DESEMBARGADORA FEDERAL ROSANA NOYA ALVES WEIBEL KAUFMANN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6/02/2024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182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JOSE ELIOMAR QUIRINO JUNIOR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LETRAS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1" office:value-type="string">
            <text:p><text:span text:style-name="T0">ASSESSORIA PARLAMENTAR/ASPAR/SEGEP/TRF1 </text:span></text:p>
          </table:table-cell>
          <table:covered-table-cell table:number-columns-repeated="3" table:style-name="ce21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5/07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4/07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37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JULIA DE OLIVEIRA DE ARAUJ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ASSESSORIA DE APOIO � GEST�O JUDICI�RIA/ASJUD/SEGE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9/01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8/06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76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JULIANA ALVES PACHEC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5" office:value-type="string">
            <text:p>ENGENHARIA DE COMPUTA��O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SE��O DE GEST�O DE INFRAESTRUTURA TECNOL�GICA/SEGIT/COINT/SECIN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6/03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5/03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11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KAMILA DE OLIVEIRA BARBOS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A DESEMBARGADORA FEDERAL K�TIA BALBINO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1/08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0/08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84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KAREN JAMILLY BARBOSA GUEDE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DE LEGISLA��O DE PESSOAL/DILEP/SECG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5/02/2024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4/02/2026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48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KASSIA THAYNA SOARES SANTO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ENSINO M�DI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COORDENADORIA DOS �RG�OS JULGADORES DA 3� SE��O/COJU3/COES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4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8/06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7/06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83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KEMELLY �GATA DE OLIVEIRA SALDANH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COORDENADORIA DOS �RG�OS JULGADORES DA 4� SE��O/COJU4/COES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9/02/2024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0/06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42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KEZIA CHRISTINE DA COSTA FURTAD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COORDENADORIA DA CORTE ESPECIAL E DAS SE��ES E DE FEITOS DA PRESID�NCIA/COSEP/COES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3/06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72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KEZIA CRISTINA PINHEIRO DE BRIT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DESEMBARGADOR FEDERAL RUI GON�ALVES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7/07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6/07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6" office:value-type="string">
            <text:p><text:span text:style-name="T0">TR26227ES </text:span></text:p>
          </table:table-cell>
          <table:covered-table-cell table:number-columns-repeated="2" table:style-name="ce26"/>
          <table:table-cell table:style-name="ce21"/>
          <table:table-cell table:number-columns-spanned="5" table:number-rows-spanned="2" table:style-name="ce26" office:value-type="string">
            <text:p><text:span text:style-name="T0">KILUANJI GRACIANO INOCENCIO </text:span></text:p>
          </table:table-cell>
          <table:covered-table-cell table:number-columns-repeated="4" table:style-name="ce26"/>
          <table:table-cell table:style-name="ce21"/>
          <table:table-cell table:number-columns-spanned="1" table:number-rows-spanned="2" table:style-name="ce26" office:value-type="string">
            <text:p><text:span text:style-name="T0">CI�NCIAS CONT�BEIS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6" office:value-type="string">
            <text:p><text:span text:style-name="T0">DIVIS�O DE AN�LISE CONT�BIL/DICOC/SECOR/TRF1 </text:span></text:p>
          </table:table-cell>
          <table:covered-table-cell table:number-columns-repeated="3" table:style-name="ce26"/>
          <table:table-cell table:style-name="ce21"/>
          <table:table-cell table:number-columns-spanned="3" table:number-rows-spanned="2" table:style-name="ce26" office:value-type="string">
            <text:p><text:span text:style-name="T0">975,00 </text:span></text:p>
          </table:table-cell>
          <table:covered-table-cell table:number-columns-repeated="2" table:style-name="ce26"/>
          <table:table-cell table:style-name="ce21"/>
          <table:table-cell table:number-columns-spanned="3" table:number-rows-spanned="2" table:style-name="ce26" office:value-type="string">
            <text:p><text:span text:style-name="T0">MEIO </text:span></text:p>
          </table:table-cell>
          <table:covered-table-cell table:number-columns-repeated="2" table:style-name="ce26"/>
          <table:table-cell table:style-name="ce21"/>
          <table:table-cell table:number-columns-spanned="2" table:number-rows-spanned="2" table:style-name="ce26" office:value-type="string">
            <text:p><text:span text:style-name="T0">19/12/2022 </text:span></text:p>
          </table:table-cell>
          <table:covered-table-cell table:style-name="ce26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6" office:value-type="string">
            <text:p><text:span text:style-name="T0">18/12/2024 </text:span></text:p>
          </table:table-cell>
          <table:covered-table-cell table:number-columns-repeated="4" table:style-name="ce26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6"/>
          <table:covered-table-cell table:number-columns-repeated="3" table:style-name="ce26"/>
          <table:table-cell table:style-name="ce26"/>
          <table:covered-table-cell table:number-columns-repeated="5" table:style-name="ce26"/>
          <table:table-cell table:style-name="ce26"/>
          <table:covered-table-cell table:style-name="ce26"/>
          <table:table-cell table:number-columns-spanned="2" table:number-rows-spanned="1" table:style-name="ce26"/>
          <table:covered-table-cell table:style-name="ce26"/>
          <table:covered-table-cell table:number-columns-repeated="4" table:style-name="ce26"/>
          <table:table-cell table:style-name="ce26"/>
          <table:covered-table-cell table:number-columns-repeated="3" table:style-name="ce26"/>
          <table:table-cell table:style-name="ce26"/>
          <table:covered-table-cell table:number-columns-repeated="3" table:style-name="ce26"/>
          <table:table-cell table:style-name="ce26"/>
          <table:covered-table-cell table:number-columns-repeated="2" table:style-name="ce26"/>
          <table:table-cell table:number-columns-spanned="2" table:number-rows-spanned="1" table:style-name="ce26"/>
          <table:covered-table-cell table:style-name="ce26"/>
          <table:covered-table-cell table:number-columns-repeated="5" table:style-name="ce26"/>
          <table:table-cell table:number-columns-spanned="2" table:number-rows-spanned="1" table:style-name="ce26"/>
          <table:covered-table-cell table:style-name="ce26"/>
          <table:table-cell table:number-columns-repeated="986"/>
        </table:table-row>
        <table:table-row table:style-name="ro1">
          <table:table-cell table:number-columns-repeated="38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table-cell table:number-columns-spanned="4" table:number-rows-spanned="7" table:style-name="ce21">
            <draw:frame draw:style-name="S0_6" draw:z-index="5" draw:name="Picture 6" svg:x="0in" svg:y="0in" svg:width="0.75in" svg:height="0.6875in"/>
          </table:table-cell>
          <table:covered-table-cell table:number-columns-repeated="3" table:style-name="ce21"/>
          <table:table-cell table:number-columns-spanned="22" table:number-rows-spanned="1" table:style-name="ce21"/>
          <table:covered-table-cell table:number-columns-repeated="21" table:style-name="ce21"/>
          <table:table-cell table:number-columns-spanned="2" table:number-rows-spanned="2" table:style-name="ce21" office:value-type="string">
            <text:p><text:span text:style-name="T6">P�g.:</text:span><text:span text:style-name="T0"> </text:span></text:p>
          </table:table-cell>
          <table:covered-table-cell table:style-name="ce21"/>
          <table:table-cell table:number-columns-spanned="2" table:number-rows-spanned="1" table:style-name="ce21"/>
          <table:covered-table-cell table:style-name="ce21"/>
          <table:table-cell table:number-columns-spanned="1" table:number-rows-spanned="2" table:style-name="ce23" office:value-type="float" office:value="6">
            <text:p>6</text:p>
          </table:table-cell>
          <table:table-cell table:number-columns-spanned="5" table:number-rows-spanned="1" table:style-name="ce21"/>
          <table:covered-table-cell table:number-columns-repeated="4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2" table:number-rows-spanned="1" table:style-name="ce21" office:value-type="string">
            <text:p><text:span text:style-name="T7">PODER JUDICI�RIO</text:span><text:span text:style-name="T0"> </text:span></text:p>
          </table:table-cell>
          <table:covered-table-cell table:style-name="ce21"/>
          <table:table-cell table:number-columns-spanned="19" table:number-rows-spanned="1" table:style-name="ce21"/>
          <table:covered-table-cell table:number-columns-repeated="18" table:style-name="ce21"/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covered-table-cell table:style-name="ce23"/>
          <table:table-cell table:number-columns-spanned="5" table:number-rows-spanned="1" table:style-name="ce21"/>
          <table:covered-table-cell table:number-columns-repeated="4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8" table:number-rows-spanned="2" table:style-name="ce21" office:value-type="string">
            <text:p><text:span text:style-name="T7">TRIBUNAL REGIONAL FEDERAL DA PRIMEIRA REGI�O</text:span><text:span text:style-name="T0"> </text:span></text:p>
          </table:table-cell>
          <table:covered-table-cell table:number-columns-repeated="7" table:style-name="ce21"/>
          <table:table-cell table:number-columns-spanned="13" table:number-rows-spanned="1" table:style-name="ce21"/>
          <table:covered-table-cell table:number-columns-repeated="12" table:style-name="ce21"/>
          <table:table-cell table:number-columns-spanned="6" table:number-rows-spanned="2" table:style-name="ce21" office:value-type="string">
            <text:p><text:span text:style-name="T6">12/03/2024</text:span><text:span text:style-name="T0"> </text:span></text:p>
          </table:table-cell>
          <table:covered-table-cell table:number-columns-repeated="5" table:style-name="ce21"/>
          <table:table-cell table:number-columns-spanned="4" table:number-rows-spanned="1" table:style-name="ce21"/>
          <table:covered-table-cell table:number-columns-repeated="3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8" table:style-name="ce21"/>
          <table:table-cell table:number-columns-spanned="13" table:number-rows-spanned="1" table:style-name="ce21"/>
          <table:covered-table-cell table:number-columns-repeated="12" table:style-name="ce21"/>
          <table:covered-table-cell table:number-columns-repeated="6" table:style-name="ce21"/>
          <table:table-cell table:number-columns-spanned="4" table:number-rows-spanned="1" table:style-name="ce21"/>
          <table:covered-table-cell table:number-columns-repeated="3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9" table:number-rows-spanned="2" table:style-name="ce21" office:value-type="string">
            <text:p><text:span text:style-name="T7">SECRETARIA DE RECURSOS HUMANOS</text:span><text:span text:style-name="T0"> </text:span></text:p>
          </table:table-cell>
          <table:covered-table-cell table:number-columns-repeated="8" table:style-name="ce21"/>
          <table:table-cell table:number-columns-spanned="12" table:number-rows-spanned="1" table:style-name="ce21"/>
          <table:covered-table-cell table:number-columns-repeated="11" table:style-name="ce21"/>
          <table:table-cell table:number-columns-spanned="7" table:number-rows-spanned="2" table:style-name="ce21" office:value-type="string">
            <text:p><text:span text:style-name="T6">RHREST1490</text:span><text:span text:style-name="T0"> </text:span></text:p>
          </table:table-cell>
          <table:covered-table-cell table:number-columns-repeated="6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9" table:style-name="ce21"/>
          <table:table-cell table:number-columns-spanned="12" table:number-rows-spanned="1" table:style-name="ce21"/>
          <table:covered-table-cell table:number-columns-repeated="11" table:style-name="ce21"/>
          <table:covered-table-cell table:number-columns-repeated="7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number-columns-spanned="32" table:number-rows-spanned="1" table:style-name="ce21"/>
          <table:covered-table-cell table:number-columns-repeated="31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6" table:number-rows-spanned="2" table:style-name="ce24" office:value-type="string">
            <text:p><text:span text:style-name="T8">Relat�rio de Estagi�rios Ativos - Transpar�ncia em 29/02/2024</text:span><text:span text:style-name="T0"> </text:span></text:p>
          </table:table-cell>
          <table:covered-table-cell table:number-columns-repeated="35" table:style-name="ce24"/>
          <table: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6" table:style-name="ce24"/>
          <table: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2" table:number-rows-spanned="2" table:style-name="ce21" office:value-type="string">
            <text:p><text:span text:style-name="T7">Matr�cula</text:span><text:span text:style-name="T0"> </text:span></text:p>
          </table:table-cell>
          <table:covered-table-cell table:style-name="ce21"/>
          <table:table-cell table:number-columns-spanned="2" table:number-rows-spanned="1" table:style-name="ce21"/>
          <table:covered-table-cell table:style-name="ce21"/>
          <table:table-cell table:number-columns-spanned="3" table:number-rows-spanned="2" table:style-name="ce21" office:value-type="string">
            <text:p><text:span text:style-name="T7">Nome</text:span><text:span text:style-name="T0"> </text:span></text:p>
          </table:table-cell>
          <table:covered-table-cell table:number-columns-repeated="2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spanned="1" table:number-rows-spanned="2" table:style-name="ce21" office:value-type="string">
            <text:p><text:span text:style-name="T7">Curso</text:span><text:span text:style-name="T0"> </text:span></text:p>
          </table:table-cell>
          <table:table-cell table:style-name="ce21"/>
          <table:table-cell table:number-columns-spanned="4" table:number-rows-spanned="2" table:style-name="ce21" office:value-type="string">
            <text:p><text:span text:style-name="T7">Lota��o</text:span><text:span text:style-name="T0"> </text:span></text:p>
          </table:table-cell>
          <table:covered-table-cell table:number-columns-repeated="3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spanned="1" table:number-rows-spanned="2" table:style-name="ce24" office:value-type="string">
            <text:p><text:span text:style-name="T7">Bolsa</text:span><text:span text:style-name="T0"> </text:span></text:p>
          </table:table-cell>
          <table:table-cell table:number-columns-spanned="3" table:number-rows-spanned="1" table:style-name="ce21"/>
          <table:covered-table-cell table:number-columns-repeated="2" table:style-name="ce21"/>
          <table:table-cell table:number-columns-spanned="1" table:number-rows-spanned="2" table:style-name="ce24" office:value-type="string">
            <text:p><text:span text:style-name="T7">�rea</text:span><text:span text:style-name="T0">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2" table:number-rows-spanned="2" table:style-name="ce24" office:value-type="string">
            <text:p><text:span text:style-name="T7">Data In�cio</text:span><text:span text:style-name="T0">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7">Data Fim</text:span><text:span text:style-name="T0">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covered-table-cell table:number-columns-repeated="3" table:style-name="ce21"/>
          <table:table-cell table:number-columns-spanned="3" table:number-rows-spanned="1" table:style-name="ce21"/>
          <table:covered-table-cell table:number-columns-repeated="2" table:style-name="ce21"/>
          <table:covered-table-cell table:style-name="ce21"/>
          <table:table-cell table:style-name="ce21"/>
          <table:covered-table-cell table:number-columns-repeated="4" table:style-name="ce21"/>
          <table:table-cell table:number-columns-spanned="3" table:number-rows-spanned="1" table:style-name="ce21"/>
          <table:covered-table-cell table:number-columns-repeated="2" table:style-name="ce21"/>
          <table:covered-table-cell table:style-name="ce24"/>
          <table:table-cell table:number-columns-spanned="3" table:number-rows-spanned="1" table:style-name="ce21"/>
          <table:covered-table-cell table:number-columns-repeated="2" table:style-name="ce21"/>
          <table:covered-table-cell table:style-name="ce24"/>
          <table:table-cell table:number-columns-spanned="2" table:number-rows-spanned="1" table:style-name="ce21"/>
          <table:covered-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19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LANA HILLARY SILVA CAVALCANTE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4" table:style-name="ce25" office:value-type="string">
            <text:p>GABINETE EXECUTIVO DE APOIO AO N�CLEO DE GERENCIAMENTO DE PRECEDENTES E A��ES COLETIVAS/GABEX/PRESI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6/06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5/06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07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LARA BEATRIZ SANTANA DE SOUS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5" table:style-name="ce25" office:value-type="string">
            <text:p>TECNOLOGIA EM ANALISE E DESENVOLVIMENTO DE SISTEMA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DE PROJETOS DE SISTEMAS/DIPSI/COSIS/SECIN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8/05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6" table:number-rows-spanned="1" table:style-name="ce21"/>
          <table:covered-table-cell table:number-columns-repeated="25"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6" table:number-rows-spanned="1" table:style-name="ce21"/>
          <table:covered-table-cell table:number-columns-repeated="25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35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LARA NUBIA BURIL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DE AN�LISE, CLASSIFICA��O E VERIFICA��O DE PREVEN��O/DIANC/CORIP/SEGE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3/09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0/06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72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LARISSA RODRIGUES GODOI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BIBLIOTECONOMIA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DE GEST�O DA INFORMA��O E BIBLIOTECA/DIGIB/COJIN/DIGES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6/03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5/03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59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5" office:value-type="string">
            <text:p>LEONARDO VERA CRUZ DE OLIVEIRA FERREIRA ARAUJO</text:p>
          </table:table-cell>
          <table:covered-table-cell table:number-columns-repeated="4" table:style-name="ce25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GABINETE DO DESEMBARGADOR FEDERAL ANTONIO SCARPA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3/07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2/07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5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27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LETICIA DE MENDON�A RODRIGUE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E DESEMBARGADOR FEDERAL VICE- PRESIDENTE/GAVI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1/09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0/06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62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LETICIA THAUANNE BARBOSA CARDOS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EXECUTIVO DA CORREGEDORIA/GABEX/COGER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8/02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8/02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44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LIVIAN PEREIRA TAVARE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5" table:style-name="ce25" office:value-type="string">
            <text:p>TECNOLOGIA EM ANALISE E DESENVOLVIMENTO DE SISTEMA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SE��O DE BANCO DE DADOS/SEBAN/DIOPE/COINT/SECIN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0/09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9/09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6" table:number-rows-spanned="1" table:style-name="ce21"/>
          <table:covered-table-cell table:number-columns-repeated="25"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6" table:number-rows-spanned="1" table:style-name="ce21"/>
          <table:covered-table-cell table:number-columns-repeated="25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84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LUAN NOGUEIRA DE CARVALHO ALVES ROS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1" office:value-type="string">
            <text:p><text:span text:style-name="T0">DIVIS�O DE JURISPRUD�NCIA/DIJUR/COJIN/DIGES/TRF1 </text:span></text:p>
          </table:table-cell>
          <table:covered-table-cell table:number-columns-repeated="3" table:style-name="ce21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9/03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8/03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01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LUCAS D MARCO GARCIA GUERR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DESEMBARGADOR FEDERAL NEWTON RAMOS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1/05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0/01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85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LUCAS FONSECA CASTR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1" office:value-type="string">
            <text:p><text:span text:style-name="T0">DIVIS�O DE JURISPRUD�NCIA/DIJUR/COJIN/DIGES/TRF1 </text:span></text:p>
          </table:table-cell>
          <table:covered-table-cell table:number-columns-repeated="3" table:style-name="ce21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9/02/2024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67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LUCAS GABRIEL SILVA MARQUE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ENSINO M�DI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DE MATERIAL E PATRIM�NIO/DIMAP/SECGA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64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3/01/2024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66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LUCAS LOPES SANTIAG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DESEMBARGADOR FEDERAL RAFAEL PAULO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0/07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9/07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51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LUCAS RIBEIRO DE SOUZ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3" table:style-name="ce25" office:value-type="string">
            <text:p>ENGENHARIA DE SOFTWARE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DE SISTEMAS ADMINISTRATIVOS/DISAD/COSIS/SECIN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0/02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9/02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43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LUCAS VINICIUS FERREIRA CASTR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ADMINISTRA��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SE��O DE SELE��O E ACOMPANHAMENTO DE EST�GIO/SESAE/NUCAV/SECG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6/01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5/01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157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LUDMILA DUTRA BARRO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JUIZ FEDERAL CLODOMIR SEBASTI�O REIS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4/05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3/05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04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LUIS VITOR DOS SANTOS FARIA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ASSESSORIA DE RECURSOS ESPECIAIS E EXTRAORDIN�RIOS/ASRET/VIPRE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3/10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2/10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94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MARCELO DE JESUS LIM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COORDENADORIA DA CORTE ESPECIAL E DAS SE��ES E DE FEITOS DA PRESID�NCIA/COSEP/COES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8/04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7/04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37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MARCELO PAES BARRETO MOREIRA MARTIN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6" office:value-type="string">
            <text:p>COORDENADORIA DA CORTE ESPECIAL E DAS SE��ES E DE FEITOS DA PRESID�NCIA/COSEP/COESP/TRF1</text:p>
          </table:table-cell>
          <table:covered-table-cell table:number-columns-repeated="3" table:style-name="ce26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9/06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6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6"/>
          <table:covered-table-cell table:number-columns-repeated="13" table:style-name="ce26"/>
          <table:covered-table-cell table:number-columns-repeated="4" table:style-name="ce26"/>
          <table:table-cell table:number-columns-spanned="20" table:number-rows-spanned="1" table:style-name="ce26"/>
          <table:covered-table-cell table:number-columns-repeated="19" table:style-name="ce26"/>
          <table:table-cell table:number-columns-repeated="986"/>
        </table:table-row>
        <table:table-row table:style-name="ro1">
          <table:table-cell table:number-columns-repeated="38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table-cell table:number-columns-spanned="4" table:number-rows-spanned="7" table:style-name="ce21">
            <draw:frame draw:style-name="S0_7" draw:z-index="6" draw:name="Picture 7" svg:x="0in" svg:y="0in" svg:width="0.75in" svg:height="0.6875in"/>
          </table:table-cell>
          <table:covered-table-cell table:number-columns-repeated="3" table:style-name="ce21"/>
          <table:table-cell table:number-columns-spanned="22" table:number-rows-spanned="1" table:style-name="ce21"/>
          <table:covered-table-cell table:number-columns-repeated="21" table:style-name="ce21"/>
          <table:table-cell table:number-columns-spanned="2" table:number-rows-spanned="2" table:style-name="ce21" office:value-type="string">
            <text:p><text:span text:style-name="T6">P�g.:</text:span><text:span text:style-name="T0"> </text:span></text:p>
          </table:table-cell>
          <table:covered-table-cell table:style-name="ce21"/>
          <table:table-cell table:number-columns-spanned="2" table:number-rows-spanned="1" table:style-name="ce21"/>
          <table:covered-table-cell table:style-name="ce21"/>
          <table:table-cell table:number-columns-spanned="1" table:number-rows-spanned="2" table:style-name="ce23" office:value-type="float" office:value="7">
            <text:p>7</text:p>
          </table:table-cell>
          <table:table-cell table:number-columns-spanned="5" table:number-rows-spanned="1" table:style-name="ce21"/>
          <table:covered-table-cell table:number-columns-repeated="4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2" table:number-rows-spanned="1" table:style-name="ce21" office:value-type="string">
            <text:p><text:span text:style-name="T7">PODER JUDICI�RIO</text:span><text:span text:style-name="T0"> </text:span></text:p>
          </table:table-cell>
          <table:covered-table-cell table:style-name="ce21"/>
          <table:table-cell table:number-columns-spanned="19" table:number-rows-spanned="1" table:style-name="ce21"/>
          <table:covered-table-cell table:number-columns-repeated="18" table:style-name="ce21"/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covered-table-cell table:style-name="ce23"/>
          <table:table-cell table:number-columns-spanned="5" table:number-rows-spanned="1" table:style-name="ce21"/>
          <table:covered-table-cell table:number-columns-repeated="4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8" table:number-rows-spanned="2" table:style-name="ce21" office:value-type="string">
            <text:p><text:span text:style-name="T7">TRIBUNAL REGIONAL FEDERAL DA PRIMEIRA REGI�O</text:span><text:span text:style-name="T0"> </text:span></text:p>
          </table:table-cell>
          <table:covered-table-cell table:number-columns-repeated="7" table:style-name="ce21"/>
          <table:table-cell table:number-columns-spanned="13" table:number-rows-spanned="1" table:style-name="ce21"/>
          <table:covered-table-cell table:number-columns-repeated="12" table:style-name="ce21"/>
          <table:table-cell table:number-columns-spanned="6" table:number-rows-spanned="2" table:style-name="ce21" office:value-type="string">
            <text:p><text:span text:style-name="T6">12/03/2024</text:span><text:span text:style-name="T0"> </text:span></text:p>
          </table:table-cell>
          <table:covered-table-cell table:number-columns-repeated="5" table:style-name="ce21"/>
          <table:table-cell table:number-columns-spanned="4" table:number-rows-spanned="1" table:style-name="ce21"/>
          <table:covered-table-cell table:number-columns-repeated="3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8" table:style-name="ce21"/>
          <table:table-cell table:number-columns-spanned="13" table:number-rows-spanned="1" table:style-name="ce21"/>
          <table:covered-table-cell table:number-columns-repeated="12" table:style-name="ce21"/>
          <table:covered-table-cell table:number-columns-repeated="6" table:style-name="ce21"/>
          <table:table-cell table:number-columns-spanned="4" table:number-rows-spanned="1" table:style-name="ce21"/>
          <table:covered-table-cell table:number-columns-repeated="3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9" table:number-rows-spanned="2" table:style-name="ce21" office:value-type="string">
            <text:p><text:span text:style-name="T7">SECRETARIA DE RECURSOS HUMANOS</text:span><text:span text:style-name="T0"> </text:span></text:p>
          </table:table-cell>
          <table:covered-table-cell table:number-columns-repeated="8" table:style-name="ce21"/>
          <table:table-cell table:number-columns-spanned="12" table:number-rows-spanned="1" table:style-name="ce21"/>
          <table:covered-table-cell table:number-columns-repeated="11" table:style-name="ce21"/>
          <table:table-cell table:number-columns-spanned="7" table:number-rows-spanned="2" table:style-name="ce21" office:value-type="string">
            <text:p><text:span text:style-name="T6">RHREST1490</text:span><text:span text:style-name="T0"> </text:span></text:p>
          </table:table-cell>
          <table:covered-table-cell table:number-columns-repeated="6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9" table:style-name="ce21"/>
          <table:table-cell table:number-columns-spanned="12" table:number-rows-spanned="1" table:style-name="ce21"/>
          <table:covered-table-cell table:number-columns-repeated="11" table:style-name="ce21"/>
          <table:covered-table-cell table:number-columns-repeated="7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number-columns-spanned="32" table:number-rows-spanned="1" table:style-name="ce21"/>
          <table:covered-table-cell table:number-columns-repeated="31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6" table:number-rows-spanned="2" table:style-name="ce24" office:value-type="string">
            <text:p><text:span text:style-name="T8">Relat�rio de Estagi�rios Ativos - Transpar�ncia em 29/02/2024</text:span><text:span text:style-name="T0"> </text:span></text:p>
          </table:table-cell>
          <table:covered-table-cell table:number-columns-repeated="35" table:style-name="ce24"/>
          <table: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6" table:style-name="ce24"/>
          <table: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2" table:number-rows-spanned="2" table:style-name="ce21" office:value-type="string">
            <text:p><text:span text:style-name="T7">Matr�cula</text:span><text:span text:style-name="T0"> </text:span></text:p>
          </table:table-cell>
          <table:covered-table-cell table:style-name="ce21"/>
          <table:table-cell table:number-columns-spanned="2" table:number-rows-spanned="1" table:style-name="ce21"/>
          <table:covered-table-cell table:style-name="ce21"/>
          <table:table-cell table:number-columns-spanned="3" table:number-rows-spanned="2" table:style-name="ce21" office:value-type="string">
            <text:p><text:span text:style-name="T7">Nome</text:span><text:span text:style-name="T0"> </text:span></text:p>
          </table:table-cell>
          <table:covered-table-cell table:number-columns-repeated="2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spanned="1" table:number-rows-spanned="2" table:style-name="ce21" office:value-type="string">
            <text:p><text:span text:style-name="T7">Curso</text:span><text:span text:style-name="T0"> </text:span></text:p>
          </table:table-cell>
          <table:table-cell table:style-name="ce21"/>
          <table:table-cell table:number-columns-spanned="4" table:number-rows-spanned="2" table:style-name="ce21" office:value-type="string">
            <text:p><text:span text:style-name="T7">Lota��o</text:span><text:span text:style-name="T0"> </text:span></text:p>
          </table:table-cell>
          <table:covered-table-cell table:number-columns-repeated="3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spanned="1" table:number-rows-spanned="2" table:style-name="ce24" office:value-type="string">
            <text:p><text:span text:style-name="T7">Bolsa</text:span><text:span text:style-name="T0"> </text:span></text:p>
          </table:table-cell>
          <table:table-cell table:number-columns-spanned="3" table:number-rows-spanned="1" table:style-name="ce21"/>
          <table:covered-table-cell table:number-columns-repeated="2" table:style-name="ce21"/>
          <table:table-cell table:number-columns-spanned="1" table:number-rows-spanned="2" table:style-name="ce24" office:value-type="string">
            <text:p><text:span text:style-name="T7">�rea</text:span><text:span text:style-name="T0">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2" table:number-rows-spanned="2" table:style-name="ce24" office:value-type="string">
            <text:p><text:span text:style-name="T7">Data In�cio</text:span><text:span text:style-name="T0">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7">Data Fim</text:span><text:span text:style-name="T0">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covered-table-cell table:number-columns-repeated="3" table:style-name="ce21"/>
          <table:table-cell table:number-columns-spanned="3" table:number-rows-spanned="1" table:style-name="ce21"/>
          <table:covered-table-cell table:number-columns-repeated="2" table:style-name="ce21"/>
          <table:covered-table-cell table:style-name="ce21"/>
          <table:table-cell table:style-name="ce21"/>
          <table:covered-table-cell table:number-columns-repeated="4" table:style-name="ce21"/>
          <table:table-cell table:number-columns-spanned="3" table:number-rows-spanned="1" table:style-name="ce21"/>
          <table:covered-table-cell table:number-columns-repeated="2" table:style-name="ce21"/>
          <table:covered-table-cell table:style-name="ce24"/>
          <table:table-cell table:number-columns-spanned="3" table:number-rows-spanned="1" table:style-name="ce21"/>
          <table:covered-table-cell table:number-columns-repeated="2" table:style-name="ce21"/>
          <table:covered-table-cell table:style-name="ce24"/>
          <table:table-cell table:number-columns-spanned="2" table:number-rows-spanned="1" table:style-name="ce21"/>
          <table:covered-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71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MARCO ANTONIO RODRIGUES SIQUEIR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ENSINO M�DI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DIVIS�O DE PAGAMENTO DE PESSOAL/DIPAG/SECG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64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31/01/2024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20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MARCOS AUGUSTO SENA RAMIR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COORDENADORIA DOS �RG�OS JULGADORES DA 4� SE��O/COJU4/COES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8/08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7/08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15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MARCOS VINICIUS AGUIAR MORAI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A DESEMBARGADORA FEDERAL SOLANGE SALGADO DA SILVA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2/08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1/08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58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MARIA CLARA MARTINS DOS SANTO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ENSINO M�DI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ASSESSORIA DE RECURSOS ESPECIAIS E EXTRAORDIN�RIOS/ASRET/VIPRE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4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4/02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89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5" office:value-type="string">
            <text:p>MARIA CLARA RODRIGUES BEVILAQUA CARNEIRO</text:p>
          </table:table-cell>
          <table:covered-table-cell table:number-columns-repeated="4" table:style-name="ce25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GABINETE DO DESEMBARGADOR FEDERAL I'TALO FIORAVANTI SABO MENDES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1/02/2024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0/02/2026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5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83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MARIA EDUARDA GOMES ANTUNE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3" table:style-name="ce25" office:value-type="string">
            <text:p>COMUNICA��O SOCIAL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ASSESSORIA DE COMUNICA��O SOCIAL/ASCOM/SEGE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8/03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7/03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154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3" table:style-name="ce25" office:value-type="string">
            <text:p>MARIA FERNANDA ESPINDOLA DE FREITAS COSTA</text:p>
          </table:table-cell>
          <table:covered-table-cell table:number-columns-repeated="4" table:style-name="ce25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DESEMBARGADOR FEDERAL CARLOS PIRES BRAND�O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0/05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9/05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5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5" table:number-rows-spanned="1" table:style-name="ce21"/>
          <table:covered-table-cell table:number-columns-repeated="4" table:style-name="ce21"/>
          <table:covered-table-cell table:number-columns-repeated="5" table:style-name="ce25"/>
          <table:table-cell table:number-columns-spanned="4" table:number-rows-spanned="1" table:style-name="ce21"/>
          <table:covered-table-cell table:number-columns-repeated="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44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3" table:style-name="ce25" office:value-type="string">
            <text:p>MARIA GABRIELLY RODRIGUES FERREIRA DA SILVA</text:p>
          </table:table-cell>
          <table:covered-table-cell table:number-columns-repeated="4" table:style-name="ce25"/>
          <table:table-cell table:style-name="ce21"/>
          <table:table-cell table:number-columns-spanned="1" table:number-rows-spanned="2" table:style-name="ce21" office:value-type="string">
            <text:p><text:span text:style-name="T0">ADMINISTRA��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SE��O DE EXECU��O FINANCEIRA/SEEFI/DIEFI/SECGA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6/01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5/01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5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5" table:number-rows-spanned="1" table:style-name="ce21"/>
          <table:covered-table-cell table:number-columns-repeated="4" table:style-name="ce21"/>
          <table:covered-table-cell table:number-columns-repeated="5" table:style-name="ce25"/>
          <table:table-cell table:number-columns-spanned="4" table:number-rows-spanned="1" table:style-name="ce21"/>
          <table:covered-table-cell table:number-columns-repeated="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83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MARIANA FEITOSA MOTTA DE OLIVEIR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GABINETE DO DESEMBARGADOR FEDERAL JO�O LUIZ DE SOUSA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4/07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0/06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89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MARILIA CORREA DA SILV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1" office:value-type="string">
            <text:p><text:span text:style-name="T0">GABINETE DO JUIZ FEDERAL MARLLON SOUSA </text:span></text:p>
          </table:table-cell>
          <table:covered-table-cell table:number-columns-repeated="3" table:style-name="ce21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31/03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0/03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74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MATEUS PAIM GUIMAR�ES VIANN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ASSESSORIA DE APOIO � SE��ES DE JULGAMENTO/ASSEJ/COJU3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7/02/2024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6/02/2026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116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MATEUS PEREIRA CALDAS FERNANDE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3" table:style-name="ce25" office:value-type="string">
            <text:p>SISTEMAS DE INFORMA��O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DE SISTEMAS ADMINISTRATIVOS/DISAD/COSIS/SECIN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6/03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5/03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87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MATEUS RICARDO COELHO SALES MAGALH�E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ADMINISTRA��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ASSESSORIA DE RELA��ES P�BLICAS E CERIMONIAL/ASREP/SEGE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5/02/2024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4/02/2026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36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MATHEUS CURI CAVALCANTE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3" table:style-name="ce25" office:value-type="string">
            <text:p>ENGENHARIA DE SOFTWARE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DE PROJETOS DE SISTEMAS/DIPSI/COSIS/SECIN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8/01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7/01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49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MATHEUS DE MELO FELLET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5" office:value-type="string">
            <text:p>ENGENHARIA DE SOFTWARE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SE��O DE SOFTWARES LIVRES/SESOL/DIOPE/COINT/SECIN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2/10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1/10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58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MATHEUS DUARTE DA SILV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3" table:style-name="ce25" office:value-type="string">
            <text:p>ENGENHARIA DE SOFTWARE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SE��O DE SOFTWARES CORPORATIVOS/SESOF/DIOPE/COINT/SECIN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2/10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1/10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74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MATHEUS FELIPE DE OLIVEIRA RIBEIR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DE ARQUIVO JUDICIAL E MEM�RIA INSTITUCIONAL/DISAM/COJIN/DIGES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7/03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6/03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23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MATHEUS GREGORIO MARTINS DOS SANTO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ADMINISTRA��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SE��O DE A��ES EDUCACIONAIS VIRTUAIS/SEAVI/CEDAP/SECG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30/08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9/08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34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MATHEUS RODRIGUES DA SILV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3" table:style-name="ce25" office:value-type="string">
            <text:p>ENGENHARIA DE SOFTWARE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DE PROJETOS DE SISTEMAS/DIPSI/COSIS/SECIN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6/01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5/01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62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MAYK JOANNES DO NASCIMENTO PEREIR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ASSESSORIA DE RECURSOS ESPECIAIS E EXTRAORDIN�RIOS/ASRET/VIPRE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5/10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0/06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68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MIGUEL DE MORAES BASTO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3" table:style-name="ce25" office:value-type="string">
            <text:p>CI�NCIA DA COMPUTA��O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COORDENADORIA DE INOVA��O E FOMENTO � ATIVIDADE JUDICIAL/COFAJ/DIGES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2/07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1/07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75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MIKAELLY SANTOS ROS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ADMINISTRA��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6" office:value-type="string">
            <text:p>N�CLEO DE CONSERVA��O PREDIAL E COPEIRAGEM/NUCOL/DISET/SECGA/TRF1</text:p>
          </table:table-cell>
          <table:covered-table-cell table:number-columns-repeated="3" table:style-name="ce26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8/07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7/07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6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6"/>
          <table:covered-table-cell table:number-columns-repeated="13" table:style-name="ce26"/>
          <table:covered-table-cell table:number-columns-repeated="4" table:style-name="ce26"/>
          <table:table-cell table:number-columns-spanned="20" table:number-rows-spanned="1" table:style-name="ce26"/>
          <table:covered-table-cell table:number-columns-repeated="19" table:style-name="ce26"/>
          <table:table-cell table:number-columns-repeated="986"/>
        </table:table-row>
        <table:table-row table:style-name="ro1">
          <table:table-cell table:number-columns-repeated="38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table-cell table:number-columns-spanned="4" table:number-rows-spanned="7" table:style-name="ce21">
            <draw:frame draw:style-name="S0_8" draw:z-index="7" draw:name="Picture 8" svg:x="0in" svg:y="0in" svg:width="0.75in" svg:height="0.6875in"/>
          </table:table-cell>
          <table:covered-table-cell table:number-columns-repeated="3" table:style-name="ce21"/>
          <table:table-cell table:number-columns-spanned="22" table:number-rows-spanned="1" table:style-name="ce21"/>
          <table:covered-table-cell table:number-columns-repeated="21" table:style-name="ce21"/>
          <table:table-cell table:number-columns-spanned="2" table:number-rows-spanned="2" table:style-name="ce21" office:value-type="string">
            <text:p><text:span text:style-name="T6">P�g.:</text:span><text:span text:style-name="T0"> </text:span></text:p>
          </table:table-cell>
          <table:covered-table-cell table:style-name="ce21"/>
          <table:table-cell table:number-columns-spanned="2" table:number-rows-spanned="1" table:style-name="ce21"/>
          <table:covered-table-cell table:style-name="ce21"/>
          <table:table-cell table:number-columns-spanned="1" table:number-rows-spanned="2" table:style-name="ce23" office:value-type="float" office:value="8">
            <text:p>8</text:p>
          </table:table-cell>
          <table:table-cell table:number-columns-spanned="5" table:number-rows-spanned="1" table:style-name="ce21"/>
          <table:covered-table-cell table:number-columns-repeated="4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2" table:number-rows-spanned="1" table:style-name="ce21" office:value-type="string">
            <text:p><text:span text:style-name="T7">PODER JUDICI�RIO</text:span><text:span text:style-name="T0"> </text:span></text:p>
          </table:table-cell>
          <table:covered-table-cell table:style-name="ce21"/>
          <table:table-cell table:number-columns-spanned="19" table:number-rows-spanned="1" table:style-name="ce21"/>
          <table:covered-table-cell table:number-columns-repeated="18" table:style-name="ce21"/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covered-table-cell table:style-name="ce23"/>
          <table:table-cell table:number-columns-spanned="5" table:number-rows-spanned="1" table:style-name="ce21"/>
          <table:covered-table-cell table:number-columns-repeated="4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8" table:number-rows-spanned="2" table:style-name="ce21" office:value-type="string">
            <text:p><text:span text:style-name="T7">TRIBUNAL REGIONAL FEDERAL DA PRIMEIRA REGI�O</text:span><text:span text:style-name="T0"> </text:span></text:p>
          </table:table-cell>
          <table:covered-table-cell table:number-columns-repeated="7" table:style-name="ce21"/>
          <table:table-cell table:number-columns-spanned="13" table:number-rows-spanned="1" table:style-name="ce21"/>
          <table:covered-table-cell table:number-columns-repeated="12" table:style-name="ce21"/>
          <table:table-cell table:number-columns-spanned="6" table:number-rows-spanned="2" table:style-name="ce21" office:value-type="string">
            <text:p><text:span text:style-name="T6">12/03/2024</text:span><text:span text:style-name="T0"> </text:span></text:p>
          </table:table-cell>
          <table:covered-table-cell table:number-columns-repeated="5" table:style-name="ce21"/>
          <table:table-cell table:number-columns-spanned="4" table:number-rows-spanned="1" table:style-name="ce21"/>
          <table:covered-table-cell table:number-columns-repeated="3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8" table:style-name="ce21"/>
          <table:table-cell table:number-columns-spanned="13" table:number-rows-spanned="1" table:style-name="ce21"/>
          <table:covered-table-cell table:number-columns-repeated="12" table:style-name="ce21"/>
          <table:covered-table-cell table:number-columns-repeated="6" table:style-name="ce21"/>
          <table:table-cell table:number-columns-spanned="4" table:number-rows-spanned="1" table:style-name="ce21"/>
          <table:covered-table-cell table:number-columns-repeated="3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9" table:number-rows-spanned="2" table:style-name="ce21" office:value-type="string">
            <text:p><text:span text:style-name="T7">SECRETARIA DE RECURSOS HUMANOS</text:span><text:span text:style-name="T0"> </text:span></text:p>
          </table:table-cell>
          <table:covered-table-cell table:number-columns-repeated="8" table:style-name="ce21"/>
          <table:table-cell table:number-columns-spanned="12" table:number-rows-spanned="1" table:style-name="ce21"/>
          <table:covered-table-cell table:number-columns-repeated="11" table:style-name="ce21"/>
          <table:table-cell table:number-columns-spanned="7" table:number-rows-spanned="2" table:style-name="ce21" office:value-type="string">
            <text:p><text:span text:style-name="T6">RHREST1490</text:span><text:span text:style-name="T0"> </text:span></text:p>
          </table:table-cell>
          <table:covered-table-cell table:number-columns-repeated="6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9" table:style-name="ce21"/>
          <table:table-cell table:number-columns-spanned="12" table:number-rows-spanned="1" table:style-name="ce21"/>
          <table:covered-table-cell table:number-columns-repeated="11" table:style-name="ce21"/>
          <table:covered-table-cell table:number-columns-repeated="7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number-columns-spanned="32" table:number-rows-spanned="1" table:style-name="ce21"/>
          <table:covered-table-cell table:number-columns-repeated="31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6" table:number-rows-spanned="2" table:style-name="ce24" office:value-type="string">
            <text:p><text:span text:style-name="T8">Relat�rio de Estagi�rios Ativos - Transpar�ncia em 29/02/2024</text:span><text:span text:style-name="T0"> </text:span></text:p>
          </table:table-cell>
          <table:covered-table-cell table:number-columns-repeated="35" table:style-name="ce24"/>
          <table: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6" table:style-name="ce24"/>
          <table: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2" table:number-rows-spanned="2" table:style-name="ce21" office:value-type="string">
            <text:p><text:span text:style-name="T7">Matr�cula</text:span><text:span text:style-name="T0"> </text:span></text:p>
          </table:table-cell>
          <table:covered-table-cell table:style-name="ce21"/>
          <table:table-cell table:number-columns-spanned="2" table:number-rows-spanned="1" table:style-name="ce21"/>
          <table:covered-table-cell table:style-name="ce21"/>
          <table:table-cell table:number-columns-spanned="3" table:number-rows-spanned="2" table:style-name="ce21" office:value-type="string">
            <text:p><text:span text:style-name="T7">Nome</text:span><text:span text:style-name="T0"> </text:span></text:p>
          </table:table-cell>
          <table:covered-table-cell table:number-columns-repeated="2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spanned="1" table:number-rows-spanned="2" table:style-name="ce21" office:value-type="string">
            <text:p><text:span text:style-name="T7">Curso</text:span><text:span text:style-name="T0"> </text:span></text:p>
          </table:table-cell>
          <table:table-cell table:style-name="ce21"/>
          <table:table-cell table:number-columns-spanned="4" table:number-rows-spanned="2" table:style-name="ce21" office:value-type="string">
            <text:p><text:span text:style-name="T7">Lota��o</text:span><text:span text:style-name="T0"> </text:span></text:p>
          </table:table-cell>
          <table:covered-table-cell table:number-columns-repeated="3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spanned="1" table:number-rows-spanned="2" table:style-name="ce24" office:value-type="string">
            <text:p><text:span text:style-name="T7">Bolsa</text:span><text:span text:style-name="T0"> </text:span></text:p>
          </table:table-cell>
          <table:table-cell table:number-columns-spanned="3" table:number-rows-spanned="1" table:style-name="ce21"/>
          <table:covered-table-cell table:number-columns-repeated="2" table:style-name="ce21"/>
          <table:table-cell table:number-columns-spanned="1" table:number-rows-spanned="2" table:style-name="ce24" office:value-type="string">
            <text:p><text:span text:style-name="T7">�rea</text:span><text:span text:style-name="T0">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2" table:number-rows-spanned="2" table:style-name="ce24" office:value-type="string">
            <text:p><text:span text:style-name="T7">Data In�cio</text:span><text:span text:style-name="T0">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7">Data Fim</text:span><text:span text:style-name="T0">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covered-table-cell table:number-columns-repeated="3" table:style-name="ce21"/>
          <table:table-cell table:number-columns-spanned="3" table:number-rows-spanned="1" table:style-name="ce21"/>
          <table:covered-table-cell table:number-columns-repeated="2" table:style-name="ce21"/>
          <table:covered-table-cell table:style-name="ce21"/>
          <table:table-cell table:style-name="ce21"/>
          <table:covered-table-cell table:number-columns-repeated="4" table:style-name="ce21"/>
          <table:table-cell table:number-columns-spanned="3" table:number-rows-spanned="1" table:style-name="ce21"/>
          <table:covered-table-cell table:number-columns-repeated="2" table:style-name="ce21"/>
          <table:covered-table-cell table:style-name="ce24"/>
          <table:table-cell table:number-columns-spanned="3" table:number-rows-spanned="1" table:style-name="ce21"/>
          <table:covered-table-cell table:number-columns-repeated="2" table:style-name="ce21"/>
          <table:covered-table-cell table:style-name="ce24"/>
          <table:table-cell table:number-columns-spanned="2" table:number-rows-spanned="1" table:style-name="ce21"/>
          <table:covered-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80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MILCA LELIS GUEDE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GABINETE DO DESEMBARGADOR FEDERAL MARCELO ALBERNAZ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8/02/2024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7/02/2026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80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MILLENA SANTOS ARAUJ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ADMINISTRA��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COORDENADORIA DE REGISTRO DE JULGAMENTOS E GEST�O DA INFORMA��O/COJIN/DIGES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3/03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2/03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57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NICOLAS OLIVEIRA DE ARAUJ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A DESEMBARGADORA FEDERAL MAURA MORAES TAYER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4/02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4/02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51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NICOLLAS MONTEIRO BARRO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3" table:style-name="ce25" office:value-type="string">
            <text:p>CI�NCIA DA COMPUTA��O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DE PROJETOS DE SISTEMAS/DIPSI/COSIS/SECIN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6/06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5/06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00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NICOLLY EUSTAQUIO DE OLIVEIR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GABINETE DA DESEMBARGADORA FEDERAL ANA CAROLINA ROMAN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9/08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8/08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164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OSEIAS ROMEIRO MAGALHAE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3" table:style-name="ce25" office:value-type="string">
            <text:p>CI�NCIA DA COMPUTA��O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SE��O DE BANCO DE DADOS/SEBAN/DIOPE/COINT/SECIN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30/05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6/05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45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OSMANO HONORIO DE MEDEIROS JUNIOR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DESEMBARGADOR FEDERAL ROBERTO CARVALHO VELOSO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7/06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6/06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73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PAMELLA ELLY ALVES DOS SANTO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ADMINISTRA��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N�CLEO DE APOIO AO SISTEMA DE INTELIG�NCIA INSTITUCIONAL/NUINT/COISI/SEGE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6/06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5/06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125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PATRICIA DOS SANTOS MENDE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GABINETE DO DESEMBARGADOR FEDERAL ALEXANDRE VASCONCELOS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30/03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9/03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25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PAULO HENRIQUE ROCHA DOS SANTO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5" table:style-name="ce25" office:value-type="string">
            <text:p>TECNOLOGIA EM ANALISE E DESENVOLVIMENTO DE SISTEMA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SE��O DE EQUIPAMENTOS CORPORATIVOS/SEECO/DITEC/COINT/SECIN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7/12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6/1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6" table:number-rows-spanned="1" table:style-name="ce21"/>
          <table:covered-table-cell table:number-columns-repeated="25"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6" table:number-rows-spanned="1" table:style-name="ce21"/>
          <table:covered-table-cell table:number-columns-repeated="25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109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PAULO SERGIO ALVES DE SOUZ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DE AN�LISE, CLASSIFICA��O E VERIFICA��O DE PREVEN��O/DIANC/CORIP/SEGE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9/03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8/03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54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3" table:style-name="ce25" office:value-type="string">
            <text:p>PEDRO EDUARDO ABREU DE CARVALHO BATISTA</text:p>
          </table:table-cell>
          <table:covered-table-cell table:number-columns-repeated="4" table:style-name="ce25"/>
          <table:table-cell table:style-name="ce21"/>
          <table:table-cell table:number-columns-spanned="1" table:number-rows-spanned="5" table:style-name="ce25" office:value-type="string">
            <text:p>TECN�LOGO EM AN�LISE E DESENVOLVIMENTOS DE SISTEMA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DE PROJETOS DE SISTEMAS/DIPSI/COSIS/SECIN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0/10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0/06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5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5" table:number-rows-spanned="1" table:style-name="ce21"/>
          <table:covered-table-cell table:number-columns-repeated="4" table:style-name="ce21"/>
          <table:covered-table-cell table:number-columns-repeated="5" table:style-name="ce25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6" table:number-rows-spanned="1" table:style-name="ce21"/>
          <table:covered-table-cell table:number-columns-repeated="25"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6" table:number-rows-spanned="1" table:style-name="ce21"/>
          <table:covered-table-cell table:number-columns-repeated="25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179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PEDRO FELIPE DA SILVA LIMA GOME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DESEMBARGADOR FEDERAL NOV�LY VILANOVA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1/07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0/07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81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PEDRO GUILHERME PEREIRA BARBOS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N�CLEO DE APOIO � OUVIDORIA/NUOUV/OUVIDORIA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8/02/2024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0/06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52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PEDRO HENRIQUE BILU QUEMEL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JUIZ FEDERAL CLODOMIR SEBASTI�O REIS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6/10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5/10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98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PEDRO HENRIQUE DO ORI�NTE RODRIGUE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COORDENADORIA DOS �RG�OS JULGADORES DA 4� SE��O/COJU4/COES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8/08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7/08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01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PEDRO SAMUEL BONFIM LEITA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DE AN�LISE, CLASSIFICA��O E VERIFICA��O DE PREVEN��O/DIANC/CORIP/SEGE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4/08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3/08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65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RAFAEL LEONARDO DE SOUZA PRIETO AVIL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GABINETE DA DESEMBARGADORA FEDERAL MAURA MORAES TAYER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4/02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3/02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82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RAFAEL SOUZA VIEIR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6" office:value-type="string">
            <text:p>GABINETE DO DESEMBARGADOR FEDERAL PEDRO BRAGA FILHO</text:p>
          </table:table-cell>
          <table:covered-table-cell table:number-columns-repeated="3" table:style-name="ce26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9/02/2024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8/02/2026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6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6"/>
          <table:covered-table-cell table:number-columns-repeated="13" table:style-name="ce26"/>
          <table:covered-table-cell table:number-columns-repeated="4" table:style-name="ce26"/>
          <table:table-cell table:number-columns-spanned="20" table:number-rows-spanned="1" table:style-name="ce26"/>
          <table:covered-table-cell table:number-columns-repeated="19" table:style-name="ce26"/>
          <table:table-cell table:number-columns-repeated="986"/>
        </table:table-row>
        <table:table-row table:style-name="ro1">
          <table:table-cell table:number-columns-repeated="38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table-cell table:number-columns-spanned="4" table:number-rows-spanned="7" table:style-name="ce21">
            <draw:frame draw:style-name="S0_9" draw:z-index="8" draw:name="Picture 9" svg:x="0in" svg:y="0in" svg:width="0.75in" svg:height="0.6875in"/>
          </table:table-cell>
          <table:covered-table-cell table:number-columns-repeated="3" table:style-name="ce21"/>
          <table:table-cell table:number-columns-spanned="22" table:number-rows-spanned="1" table:style-name="ce21"/>
          <table:covered-table-cell table:number-columns-repeated="21" table:style-name="ce21"/>
          <table:table-cell table:number-columns-spanned="2" table:number-rows-spanned="2" table:style-name="ce21" office:value-type="string">
            <text:p><text:span text:style-name="T6">P�g.:</text:span><text:span text:style-name="T0"> </text:span></text:p>
          </table:table-cell>
          <table:covered-table-cell table:style-name="ce21"/>
          <table:table-cell table:number-columns-spanned="2" table:number-rows-spanned="1" table:style-name="ce21"/>
          <table:covered-table-cell table:style-name="ce21"/>
          <table:table-cell table:number-columns-spanned="1" table:number-rows-spanned="2" table:style-name="ce23" office:value-type="float" office:value="9">
            <text:p>9</text:p>
          </table:table-cell>
          <table:table-cell table:number-columns-spanned="5" table:number-rows-spanned="1" table:style-name="ce21"/>
          <table:covered-table-cell table:number-columns-repeated="4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2" table:number-rows-spanned="1" table:style-name="ce21" office:value-type="string">
            <text:p><text:span text:style-name="T7">PODER JUDICI�RIO</text:span><text:span text:style-name="T0"> </text:span></text:p>
          </table:table-cell>
          <table:covered-table-cell table:style-name="ce21"/>
          <table:table-cell table:number-columns-spanned="19" table:number-rows-spanned="1" table:style-name="ce21"/>
          <table:covered-table-cell table:number-columns-repeated="18" table:style-name="ce21"/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covered-table-cell table:style-name="ce23"/>
          <table:table-cell table:number-columns-spanned="5" table:number-rows-spanned="1" table:style-name="ce21"/>
          <table:covered-table-cell table:number-columns-repeated="4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8" table:number-rows-spanned="2" table:style-name="ce21" office:value-type="string">
            <text:p><text:span text:style-name="T7">TRIBUNAL REGIONAL FEDERAL DA PRIMEIRA REGI�O</text:span><text:span text:style-name="T0"> </text:span></text:p>
          </table:table-cell>
          <table:covered-table-cell table:number-columns-repeated="7" table:style-name="ce21"/>
          <table:table-cell table:number-columns-spanned="13" table:number-rows-spanned="1" table:style-name="ce21"/>
          <table:covered-table-cell table:number-columns-repeated="12" table:style-name="ce21"/>
          <table:table-cell table:number-columns-spanned="6" table:number-rows-spanned="2" table:style-name="ce21" office:value-type="string">
            <text:p><text:span text:style-name="T6">12/03/2024</text:span><text:span text:style-name="T0"> </text:span></text:p>
          </table:table-cell>
          <table:covered-table-cell table:number-columns-repeated="5" table:style-name="ce21"/>
          <table:table-cell table:number-columns-spanned="4" table:number-rows-spanned="1" table:style-name="ce21"/>
          <table:covered-table-cell table:number-columns-repeated="3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8" table:style-name="ce21"/>
          <table:table-cell table:number-columns-spanned="13" table:number-rows-spanned="1" table:style-name="ce21"/>
          <table:covered-table-cell table:number-columns-repeated="12" table:style-name="ce21"/>
          <table:covered-table-cell table:number-columns-repeated="6" table:style-name="ce21"/>
          <table:table-cell table:number-columns-spanned="4" table:number-rows-spanned="1" table:style-name="ce21"/>
          <table:covered-table-cell table:number-columns-repeated="3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9" table:number-rows-spanned="2" table:style-name="ce21" office:value-type="string">
            <text:p><text:span text:style-name="T7">SECRETARIA DE RECURSOS HUMANOS</text:span><text:span text:style-name="T0"> </text:span></text:p>
          </table:table-cell>
          <table:covered-table-cell table:number-columns-repeated="8" table:style-name="ce21"/>
          <table:table-cell table:number-columns-spanned="12" table:number-rows-spanned="1" table:style-name="ce21"/>
          <table:covered-table-cell table:number-columns-repeated="11" table:style-name="ce21"/>
          <table:table-cell table:number-columns-spanned="7" table:number-rows-spanned="2" table:style-name="ce21" office:value-type="string">
            <text:p><text:span text:style-name="T6">RHREST1490</text:span><text:span text:style-name="T0"> </text:span></text:p>
          </table:table-cell>
          <table:covered-table-cell table:number-columns-repeated="6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9" table:style-name="ce21"/>
          <table:table-cell table:number-columns-spanned="12" table:number-rows-spanned="1" table:style-name="ce21"/>
          <table:covered-table-cell table:number-columns-repeated="11" table:style-name="ce21"/>
          <table:covered-table-cell table:number-columns-repeated="7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number-columns-spanned="32" table:number-rows-spanned="1" table:style-name="ce21"/>
          <table:covered-table-cell table:number-columns-repeated="31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6" table:number-rows-spanned="2" table:style-name="ce24" office:value-type="string">
            <text:p><text:span text:style-name="T8">Relat�rio de Estagi�rios Ativos - Transpar�ncia em 29/02/2024</text:span><text:span text:style-name="T0"> </text:span></text:p>
          </table:table-cell>
          <table:covered-table-cell table:number-columns-repeated="35" table:style-name="ce24"/>
          <table: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6" table:style-name="ce24"/>
          <table: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2" table:number-rows-spanned="2" table:style-name="ce21" office:value-type="string">
            <text:p><text:span text:style-name="T7">Matr�cula</text:span><text:span text:style-name="T0"> </text:span></text:p>
          </table:table-cell>
          <table:covered-table-cell table:style-name="ce21"/>
          <table:table-cell table:number-columns-spanned="2" table:number-rows-spanned="1" table:style-name="ce21"/>
          <table:covered-table-cell table:style-name="ce21"/>
          <table:table-cell table:number-columns-spanned="3" table:number-rows-spanned="2" table:style-name="ce21" office:value-type="string">
            <text:p><text:span text:style-name="T7">Nome</text:span><text:span text:style-name="T0"> </text:span></text:p>
          </table:table-cell>
          <table:covered-table-cell table:number-columns-repeated="2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spanned="1" table:number-rows-spanned="2" table:style-name="ce21" office:value-type="string">
            <text:p><text:span text:style-name="T7">Curso</text:span><text:span text:style-name="T0"> </text:span></text:p>
          </table:table-cell>
          <table:table-cell table:style-name="ce21"/>
          <table:table-cell table:number-columns-spanned="4" table:number-rows-spanned="2" table:style-name="ce21" office:value-type="string">
            <text:p><text:span text:style-name="T7">Lota��o</text:span><text:span text:style-name="T0"> </text:span></text:p>
          </table:table-cell>
          <table:covered-table-cell table:number-columns-repeated="3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spanned="1" table:number-rows-spanned="2" table:style-name="ce24" office:value-type="string">
            <text:p><text:span text:style-name="T7">Bolsa</text:span><text:span text:style-name="T0"> </text:span></text:p>
          </table:table-cell>
          <table:table-cell table:number-columns-spanned="3" table:number-rows-spanned="1" table:style-name="ce21"/>
          <table:covered-table-cell table:number-columns-repeated="2" table:style-name="ce21"/>
          <table:table-cell table:number-columns-spanned="1" table:number-rows-spanned="2" table:style-name="ce24" office:value-type="string">
            <text:p><text:span text:style-name="T7">�rea</text:span><text:span text:style-name="T0">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2" table:number-rows-spanned="2" table:style-name="ce24" office:value-type="string">
            <text:p><text:span text:style-name="T7">Data In�cio</text:span><text:span text:style-name="T0">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7">Data Fim</text:span><text:span text:style-name="T0">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covered-table-cell table:number-columns-repeated="3" table:style-name="ce21"/>
          <table:table-cell table:number-columns-spanned="3" table:number-rows-spanned="1" table:style-name="ce21"/>
          <table:covered-table-cell table:number-columns-repeated="2" table:style-name="ce21"/>
          <table:covered-table-cell table:style-name="ce21"/>
          <table:table-cell table:style-name="ce21"/>
          <table:covered-table-cell table:number-columns-repeated="4" table:style-name="ce21"/>
          <table:table-cell table:number-columns-spanned="3" table:number-rows-spanned="1" table:style-name="ce21"/>
          <table:covered-table-cell table:number-columns-repeated="2" table:style-name="ce21"/>
          <table:covered-table-cell table:style-name="ce24"/>
          <table:table-cell table:number-columns-spanned="3" table:number-rows-spanned="1" table:style-name="ce21"/>
          <table:covered-table-cell table:number-columns-repeated="2" table:style-name="ce21"/>
          <table:covered-table-cell table:style-name="ce24"/>
          <table:table-cell table:number-columns-spanned="2" table:number-rows-spanned="1" table:style-name="ce21"/>
          <table:covered-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79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RAFAEL VALENTIN MAKIN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3" table:style-name="ce25" office:value-type="string">
            <text:p>ENGENHARIA DE SOFTWARE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4" table:style-name="ce25" office:value-type="string">
            <text:p>GABINETE EXECUTIVO DE APOIO AO N�CLEO DE GERENCIAMENTO DE PRECEDENTES E A��ES COLETIVAS/GABEX/PRESI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1/07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0/07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67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RAFAELA DA CRUZ PEREIR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1" office:value-type="string">
            <text:p><text:span text:style-name="T0">GABINETE DO DESEMBARGADOR FEDERAL LE�O ALVES </text:span></text:p>
          </table:table-cell>
          <table:covered-table-cell table:number-columns-repeated="3" table:style-name="ce21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2/07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0/06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26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RAFAELA DUIM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CI�NCIAS CONT�BEIS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1" office:value-type="string">
            <text:p><text:span text:style-name="T0">DIVIS�O DE AN�LISE CONT�BIL/DICOC/SECOR/TRF1 </text:span></text:p>
          </table:table-cell>
          <table:covered-table-cell table:number-columns-repeated="3" table:style-name="ce21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2/12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1/1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82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RAISSA ELLEN SILVA DE LIR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DESEMBARGADOR FEDERAL JO�O BATISTA MOREIRA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7/03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6/03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41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RAPHAEL RODRIGUES SILV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CI�NCIAS CONT�BEIS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DE EXECU��O ORCAMENT�RIA E FINANCEIRA/DIEFI/SECGA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8/09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7/09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60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RAUANE LUIZ FERREIR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CI�NCIAS CONT�BEIS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DIVIS�O DE EXECU��O ORCAMENT�RIA E FINANCEIRA/DIEFI/SECGA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3/07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2/07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14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REBECCA EMILY ALVES RESENDE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JUIZ FEDERAL CLODOMIR SEBASTI�O REIS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2/08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1/08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25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RENAN DE SOUZA FARIA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A DESEMBARGADORA FEDERAL MARIA DO CARMO CARDOSO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8/08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40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RENATA SANTIAGO PEREIR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A DESEMBARGADORA FEDERAL ROSANA NOYA ALVES WEIBEL KAUFMANN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0/09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9/09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96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RICARDO ANTONIO BORGES NET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GABINETE DO DESEMBARGADOR FEDERAL ROBERTO CARVALHO VELOSO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4/08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3/08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41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ROBERTA ALVES DA SILV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DESEMBARGADOR FEDERAL URBANO LEAL BERQU� NETO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3/06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2/06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158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RODRIGO CUST�DIO DE ARA�J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EXECUTIVO DA CORREGEDORIA/GABEX/COGER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4/05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3/05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77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RODRIGO LOPES RESENDE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DESEMBARGADOR FEDERAL NEWTON RAMOS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7/02/2024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6/02/2026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28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SABRINA DE SOUSA DANTA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GABINETE DA DESEMBARGADORA FEDERAL CANDICE LAVOCAT GALV�O JOBIM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2/06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64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SAMUEL LISBOA TEIXEIR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ENSINO M�DI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1" office:value-type="string">
            <text:p><text:span text:style-name="T0">DIVIS�O DE CADASTRO DE PESSOAL/DICAP/SECGP/TRF1 </text:span></text:p>
          </table:table-cell>
          <table:covered-table-cell table:number-columns-repeated="3" table:style-name="ce21"/>
          <table:table-cell table:style-name="ce21"/>
          <table:table-cell table:number-columns-spanned="3" table:number-rows-spanned="2" table:style-name="ce24" office:value-type="string">
            <text:p><text:span text:style-name="T0">94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6/11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5/11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90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SAMUEL MOREIRA DE ANDRADE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ENSINO M�DI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DIVIS�O DE DISTRIBUI��O E REGULARIDADE PROCESSUAL/DIREP/CORIP/SEGE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4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3/04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133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SAMYR BURACHED DE OLIVEIR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3" table:style-name="ce25" office:value-type="string">
            <text:p>PUBLICIDADE E PROPAGANDA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SE��O DE A��ES EDUCACIONAIS PRESENCIAIS/SEDUP/CEDAP/SECG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8/04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7/04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56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SAULO VICTOR ROCHA LIM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5" table:style-name="ce25" office:value-type="string">
            <text:p>TECNOLOGIA EM ANALISE E DESENVOLVIMENTO DE SISTEMA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DE SISTEMAS ADMINISTRATIVOS/DISAD/COSIS/SECIN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1/10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0/06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6" table:number-rows-spanned="1" table:style-name="ce21"/>
          <table:covered-table-cell table:number-columns-repeated="25"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6" table:number-rows-spanned="1" table:style-name="ce21"/>
          <table:covered-table-cell table:number-columns-repeated="25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19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SHAINE APARECIDA CARDOSO DE OLIVEIR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3" table:style-name="ce25" office:value-type="string">
            <text:p>ENGENHARIA DE SOFTWARE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DE SISTEMAS ADMINISTRATIVOS/DISAD/COSIS/SECIN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6/11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0/06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23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SOFIA DA SILVA DI�G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ENSINO M�DI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ADMINISTRATIVA E FINANCEIRA/DIVAF/SECBE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4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3/11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2/11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08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SORAYA REJANE DAMASCENO NEGRA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6" office:value-type="string">
            <text:p>DIVIS�O DE AN�LISE, CLASSIFICA��O E VERIFICA��O DE PREVEN��O/DIANC/CORIP/SEGEP/TRF1</text:p>
          </table:table-cell>
          <table:covered-table-cell table:number-columns-repeated="3" table:style-name="ce26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6/08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0/06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6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6"/>
          <table:covered-table-cell table:number-columns-repeated="13" table:style-name="ce26"/>
          <table:covered-table-cell table:number-columns-repeated="4" table:style-name="ce26"/>
          <table:table-cell table:number-columns-spanned="20" table:number-rows-spanned="1" table:style-name="ce26"/>
          <table:covered-table-cell table:number-columns-repeated="19" table:style-name="ce26"/>
          <table:table-cell table:number-columns-repeated="986"/>
        </table:table-row>
        <table:table-row table:style-name="ro1">
          <table:table-cell table:number-columns-repeated="38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table-cell table:number-columns-spanned="4" table:number-rows-spanned="7" table:style-name="ce21">
            <draw:frame draw:style-name="S0_10" draw:z-index="9" draw:name="Picture 10" svg:x="0in" svg:y="0in" svg:width="0.75in" svg:height="0.6875in"/>
          </table:table-cell>
          <table:covered-table-cell table:number-columns-repeated="3" table:style-name="ce21"/>
          <table:table-cell table:number-columns-spanned="22" table:number-rows-spanned="1" table:style-name="ce21"/>
          <table:covered-table-cell table:number-columns-repeated="21" table:style-name="ce21"/>
          <table:table-cell table:number-columns-spanned="2" table:number-rows-spanned="2" table:style-name="ce21" office:value-type="string">
            <text:p><text:span text:style-name="T6">P�g.:</text:span><text:span text:style-name="T0"> </text:span></text:p>
          </table:table-cell>
          <table:covered-table-cell table:style-name="ce21"/>
          <table:table-cell table:number-columns-spanned="2" table:number-rows-spanned="1" table:style-name="ce21"/>
          <table:covered-table-cell table:style-name="ce21"/>
          <table:table-cell table:number-columns-spanned="1" table:number-rows-spanned="2" table:style-name="ce23" office:value-type="float" office:value="10">
            <text:p>10</text:p>
          </table:table-cell>
          <table:table-cell table:number-columns-spanned="5" table:number-rows-spanned="1" table:style-name="ce21"/>
          <table:covered-table-cell table:number-columns-repeated="4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2" table:number-rows-spanned="1" table:style-name="ce21" office:value-type="string">
            <text:p><text:span text:style-name="T7">PODER JUDICI�RIO</text:span><text:span text:style-name="T0"> </text:span></text:p>
          </table:table-cell>
          <table:covered-table-cell table:style-name="ce21"/>
          <table:table-cell table:number-columns-spanned="19" table:number-rows-spanned="1" table:style-name="ce21"/>
          <table:covered-table-cell table:number-columns-repeated="18" table:style-name="ce21"/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covered-table-cell table:style-name="ce23"/>
          <table:table-cell table:number-columns-spanned="5" table:number-rows-spanned="1" table:style-name="ce21"/>
          <table:covered-table-cell table:number-columns-repeated="4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8" table:number-rows-spanned="2" table:style-name="ce21" office:value-type="string">
            <text:p><text:span text:style-name="T7">TRIBUNAL REGIONAL FEDERAL DA PRIMEIRA REGI�O</text:span><text:span text:style-name="T0"> </text:span></text:p>
          </table:table-cell>
          <table:covered-table-cell table:number-columns-repeated="7" table:style-name="ce21"/>
          <table:table-cell table:number-columns-spanned="13" table:number-rows-spanned="1" table:style-name="ce21"/>
          <table:covered-table-cell table:number-columns-repeated="12" table:style-name="ce21"/>
          <table:table-cell table:number-columns-spanned="6" table:number-rows-spanned="2" table:style-name="ce21" office:value-type="string">
            <text:p><text:span text:style-name="T6">12/03/2024</text:span><text:span text:style-name="T0"> </text:span></text:p>
          </table:table-cell>
          <table:covered-table-cell table:number-columns-repeated="5" table:style-name="ce21"/>
          <table:table-cell table:number-columns-spanned="4" table:number-rows-spanned="1" table:style-name="ce21"/>
          <table:covered-table-cell table:number-columns-repeated="3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8" table:style-name="ce21"/>
          <table:table-cell table:number-columns-spanned="13" table:number-rows-spanned="1" table:style-name="ce21"/>
          <table:covered-table-cell table:number-columns-repeated="12" table:style-name="ce21"/>
          <table:covered-table-cell table:number-columns-repeated="6" table:style-name="ce21"/>
          <table:table-cell table:number-columns-spanned="4" table:number-rows-spanned="1" table:style-name="ce21"/>
          <table:covered-table-cell table:number-columns-repeated="3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9" table:number-rows-spanned="2" table:style-name="ce21" office:value-type="string">
            <text:p><text:span text:style-name="T7">SECRETARIA DE RECURSOS HUMANOS</text:span><text:span text:style-name="T0"> </text:span></text:p>
          </table:table-cell>
          <table:covered-table-cell table:number-columns-repeated="8" table:style-name="ce21"/>
          <table:table-cell table:number-columns-spanned="12" table:number-rows-spanned="1" table:style-name="ce21"/>
          <table:covered-table-cell table:number-columns-repeated="11" table:style-name="ce21"/>
          <table:table-cell table:number-columns-spanned="7" table:number-rows-spanned="2" table:style-name="ce21" office:value-type="string">
            <text:p><text:span text:style-name="T6">RHREST1490</text:span><text:span text:style-name="T0"> </text:span></text:p>
          </table:table-cell>
          <table:covered-table-cell table:number-columns-repeated="6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9" table:style-name="ce21"/>
          <table:table-cell table:number-columns-spanned="12" table:number-rows-spanned="1" table:style-name="ce21"/>
          <table:covered-table-cell table:number-columns-repeated="11" table:style-name="ce21"/>
          <table:covered-table-cell table:number-columns-repeated="7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number-columns-spanned="32" table:number-rows-spanned="1" table:style-name="ce21"/>
          <table:covered-table-cell table:number-columns-repeated="31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6" table:number-rows-spanned="2" table:style-name="ce24" office:value-type="string">
            <text:p><text:span text:style-name="T8">Relat�rio de Estagi�rios Ativos - Transpar�ncia em 29/02/2024</text:span><text:span text:style-name="T0"> </text:span></text:p>
          </table:table-cell>
          <table:covered-table-cell table:number-columns-repeated="35" table:style-name="ce24"/>
          <table: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6" table:style-name="ce24"/>
          <table: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2" table:number-rows-spanned="2" table:style-name="ce21" office:value-type="string">
            <text:p><text:span text:style-name="T7">Matr�cula</text:span><text:span text:style-name="T0"> </text:span></text:p>
          </table:table-cell>
          <table:covered-table-cell table:style-name="ce21"/>
          <table:table-cell table:number-columns-spanned="2" table:number-rows-spanned="1" table:style-name="ce21"/>
          <table:covered-table-cell table:style-name="ce21"/>
          <table:table-cell table:number-columns-spanned="3" table:number-rows-spanned="2" table:style-name="ce21" office:value-type="string">
            <text:p><text:span text:style-name="T7">Nome</text:span><text:span text:style-name="T0"> </text:span></text:p>
          </table:table-cell>
          <table:covered-table-cell table:number-columns-repeated="2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spanned="1" table:number-rows-spanned="2" table:style-name="ce21" office:value-type="string">
            <text:p><text:span text:style-name="T7">Curso</text:span><text:span text:style-name="T0"> </text:span></text:p>
          </table:table-cell>
          <table:table-cell table:style-name="ce21"/>
          <table:table-cell table:number-columns-spanned="4" table:number-rows-spanned="2" table:style-name="ce21" office:value-type="string">
            <text:p><text:span text:style-name="T7">Lota��o</text:span><text:span text:style-name="T0"> </text:span></text:p>
          </table:table-cell>
          <table:covered-table-cell table:number-columns-repeated="3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spanned="1" table:number-rows-spanned="2" table:style-name="ce24" office:value-type="string">
            <text:p><text:span text:style-name="T7">Bolsa</text:span><text:span text:style-name="T0"> </text:span></text:p>
          </table:table-cell>
          <table:table-cell table:number-columns-spanned="3" table:number-rows-spanned="1" table:style-name="ce21"/>
          <table:covered-table-cell table:number-columns-repeated="2" table:style-name="ce21"/>
          <table:table-cell table:number-columns-spanned="1" table:number-rows-spanned="2" table:style-name="ce24" office:value-type="string">
            <text:p><text:span text:style-name="T7">�rea</text:span><text:span text:style-name="T0">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2" table:number-rows-spanned="2" table:style-name="ce24" office:value-type="string">
            <text:p><text:span text:style-name="T7">Data In�cio</text:span><text:span text:style-name="T0">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7">Data Fim</text:span><text:span text:style-name="T0">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covered-table-cell table:number-columns-repeated="3" table:style-name="ce21"/>
          <table:table-cell table:number-columns-spanned="3" table:number-rows-spanned="1" table:style-name="ce21"/>
          <table:covered-table-cell table:number-columns-repeated="2" table:style-name="ce21"/>
          <table:covered-table-cell table:style-name="ce21"/>
          <table:table-cell table:style-name="ce21"/>
          <table:covered-table-cell table:number-columns-repeated="4" table:style-name="ce21"/>
          <table:table-cell table:number-columns-spanned="3" table:number-rows-spanned="1" table:style-name="ce21"/>
          <table:covered-table-cell table:number-columns-repeated="2" table:style-name="ce21"/>
          <table:covered-table-cell table:style-name="ce24"/>
          <table:table-cell table:number-columns-spanned="3" table:number-rows-spanned="1" table:style-name="ce21"/>
          <table:covered-table-cell table:number-columns-repeated="2" table:style-name="ce21"/>
          <table:covered-table-cell table:style-name="ce24"/>
          <table:table-cell table:number-columns-spanned="2" table:number-rows-spanned="1" table:style-name="ce21"/>
          <table:covered-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05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STEPHANNY FABIANA DOS SANTOS NEGR�D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GABINETE DA DESEMBARGADORA FEDERAL DANIELE MARANH�O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7/05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6/05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141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STEPHANY DA COSTA SOUZ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COORDENADORIA DOS �RG�OS JULGADORES DA 4� SE��O/COJU4/COES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9/05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8/05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178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TAIS DE BARRO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3" table:style-name="ce25" office:value-type="string">
            <text:p>TECNOLOGIA EM GEST�O P�BLICA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4" table:style-name="ce25" office:value-type="string">
            <text:p>N�CLEO REGIONAL DE APOIO AO PROCESSO ADMINISTRATIVO ELETR�NICO/NUPAE/SECEX/DIGES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8/07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7/07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07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TAYNARA MARTINS MENDES DE SOUS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1" office:value-type="string">
            <text:p><text:span text:style-name="T0">GABINETE DO DESEMBARGADOR FEDERAL NEY BELLO </text:span></text:p>
          </table:table-cell>
          <table:covered-table-cell table:number-columns-repeated="3" table:style-name="ce21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7/08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6/08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03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THAINA CARDOSO DE SOUZ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JUIZ FEDERAL EMMANUEL MASCENA DE MEDEIROS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7/09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6/09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56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THIAGO CESAR DE MENDON�A MEDEIRO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4" table:style-name="ce25" office:value-type="string">
            <text:p>TECNOLOGIA EM GEST�O DE PESSOAS E EQUIPES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SE��O DE SELE��O E ACOMPANHAMENTO DE EST�GIO/SESAE/NUCAV/SECG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3/07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6" table:number-rows-spanned="1" table:style-name="ce21"/>
          <table:covered-table-cell table:number-columns-repeated="25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79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THIAGO DE CASTRO SILVA DE OLIVEIR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DE AN�LISE, CLASSIFICA��O E VERIFICA��O DE PREVEN��O/DIANC/CORIP/SEGE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1/02/2024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6/0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57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VALQUIRIA DE OLIVEIRA BATISTA COQUEIR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A DESEMBARGADORA FEDERAL K�TIA BALBINO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6/10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5/10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40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VICTOR FERNANDES BEZERR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GABINETE DA JUIZA FEDERAL CYNTHIA DE ARA�JO LIMA LOPES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9/06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8/06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71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VICTOR HUGO CARDOZO OLIVEIRA E SILV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DESEMBARGADOR FEDERAL RAFAEL PAULO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7/07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6/07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33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VICTOR HUGO SILV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COORDENADORIA DOS �RG�OS JULGADORES DA 4� SE��O/COJU4/COES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2/01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1/01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32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3" table:style-name="ce25" office:value-type="string">
            <text:p>VICTOR PARAGUASS� DE ALMEIDA TORRES DE VASCONCELOS</text:p>
          </table:table-cell>
          <table:covered-table-cell table:number-columns-repeated="4" table:style-name="ce25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DESEMBARGADOR FEDERAL URBANO LEAL BERQU� NETO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3/06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2/06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5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5" table:number-rows-spanned="1" table:style-name="ce21"/>
          <table:covered-table-cell table:number-columns-repeated="4" table:style-name="ce21"/>
          <table:covered-table-cell table:number-columns-repeated="5" table:style-name="ce25"/>
          <table:table-cell table:number-columns-spanned="4" table:number-rows-spanned="1" table:style-name="ce21"/>
          <table:covered-table-cell table:number-columns-repeated="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22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VICTOR WEBERTH BRAND�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DESEMBARGADOR FEDERAL JO�O CARLOS MAYER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3/11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2/11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00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VIN�CIUS ALVES DE SOUS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5" office:value-type="string">
            <text:p>ENGENHARIA DE SOFTWARE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DIVIS�O DE INFORMA��ES NEGOCIAIS E ESTAT�STICA/DIEST/SECGE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9/09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07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84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VINICIUS ALVES SANTAN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ENGENHARIA CIVIL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N�CLEO DE GEST�O OR�AMENT�RIA DE OBRAS/NUGOB/SECOR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4/07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78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VINICIUS DE LIMA FERNANDE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DESEMBARGADOR FEDERAL C�SAR JATAHY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9/07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8/07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42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VITOR CORREIA PENETR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COORDENADORIA DOS �RG�OS JULGADORES DA 3� SE��O/COJU3/COES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1/09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0/09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72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VIT�RIA MARIA DE SIQUEIRA RIBEIR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GABINETE DO DESEMBARGADOR FEDERAL WILSON ALVES DE SOUZA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1/02/2024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46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VIVIAN RODRIGUES REI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CI�NCIAS CONT�BEIS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DE MATERIAL E PATRIM�NIO/DIMAP/SECGA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8/06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7/06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60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WALESKA DE JESUS SILV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ADMINISTRA��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SE��O DE SELE��O E ACOMPANHAMENTO DE EST�GIO/SESAE/NUCAV/SECG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8/10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7/10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171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WENDELL LUCAS DOMINGOS DOS SANTO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3" table:style-name="ce26" office:value-type="string">
            <text:p>DESENVOLVIMENTO DE APLICA��ES WEB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6" office:value-type="string">
            <text:p>GABINETE DO JUIZ FEDERAL EMMANUEL MASCENA DE MEDEIROS</text:p>
          </table:table-cell>
          <table:covered-table-cell table:number-columns-repeated="3" table:style-name="ce26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3/06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2/06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6"/>
          <table:table-cell table:number-columns-spanned="2" table:number-rows-spanned="1" table:style-name="ce21"/>
          <table:covered-table-cell table:style-name="ce21"/>
          <table:covered-table-cell table:number-columns-repeated="4" table:style-name="ce26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6"/>
          <table:covered-table-cell table:number-columns-repeated="10" table:style-name="ce26"/>
          <table:covered-table-cell table:style-name="ce26"/>
          <table:table-cell table:number-columns-spanned="2" table:number-rows-spanned="1" table:style-name="ce26"/>
          <table:covered-table-cell table:style-name="ce26"/>
          <table:covered-table-cell table:number-columns-repeated="4" table:style-name="ce26"/>
          <table:table-cell table:number-columns-spanned="20" table:number-rows-spanned="1" table:style-name="ce26"/>
          <table:covered-table-cell table:number-columns-repeated="19" table:style-name="ce26"/>
          <table:table-cell table:number-columns-repeated="986"/>
        </table:table-row>
        <table:table-row table:style-name="ro1">
          <table:table-cell table:number-columns-repeated="49" table:style-name="ce21"/>
          <table:table-cell table:number-columns-repeated="975"/>
        </table:table-row>
        <table:table-row table:style-name="ro1">
          <table:table-cell table:number-columns-spanned="2" table:number-rows-spanned="1" table:style-name="ce21"/>
          <table:covered-table-cell table:style-name="ce21"/>
          <table:table-cell table:number-columns-spanned="4" table:number-rows-spanned="7" table:style-name="ce21">
            <draw:frame draw:style-name="S0_11" draw:z-index="10" draw:name="Picture 11" svg:x="0in" svg:y="0in" svg:width="0.75in" svg:height="0.6875in"/>
          </table:table-cell>
          <table:covered-table-cell table:number-columns-repeated="3" table:style-name="ce21"/>
          <table:table-cell table:number-columns-spanned="33" table:number-rows-spanned="1" table:style-name="ce21"/>
          <table:covered-table-cell table:number-columns-repeated="32" table:style-name="ce21"/>
          <table:table-cell table:number-columns-spanned="2" table:number-rows-spanned="2" table:style-name="ce21" office:value-type="string">
            <text:p><text:span text:style-name="T6">P�g.:</text:span><text:span text:style-name="T0"> </text:span></text:p>
          </table:table-cell>
          <table:covered-table-cell table:style-name="ce21"/>
          <table:table-cell table:number-columns-spanned="2" table:number-rows-spanned="1" table:style-name="ce21"/>
          <table:covered-table-cell table:style-name="ce21"/>
          <table:table-cell table:number-columns-spanned="1" table:number-rows-spanned="2" table:style-name="ce23" office:value-type="float" office:value="11">
            <text:p>11</text:p>
          </table:table-cell>
          <table:table-cell table:number-columns-spanned="5" table:number-rows-spanned="1" table:style-name="ce21"/>
          <table:covered-table-cell table:number-columns-repeated="4" table:style-name="ce21"/>
          <table:table-cell table:number-columns-repeated="975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3" table:number-rows-spanned="1" table:style-name="ce21" office:value-type="string">
            <text:p><text:span text:style-name="T7">PODER JUDICI�RIO</text:span><text:span text:style-name="T0"> </text:span></text:p>
          </table:table-cell>
          <table:covered-table-cell table:number-columns-repeated="2" table:style-name="ce21"/>
          <table:table-cell table:number-columns-spanned="29" table:number-rows-spanned="1" table:style-name="ce21"/>
          <table:covered-table-cell table:number-columns-repeated="28" table:style-name="ce21"/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covered-table-cell table:style-name="ce23"/>
          <table:table-cell table:number-columns-spanned="5" table:number-rows-spanned="1" table:style-name="ce21"/>
          <table:covered-table-cell table:number-columns-repeated="4" table:style-name="ce21"/>
          <table:table-cell table:number-columns-repeated="975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13" table:number-rows-spanned="2" table:style-name="ce21" office:value-type="string">
            <text:p><text:span text:style-name="T7">TRIBUNAL REGIONAL FEDERAL DA PRIMEIRA REGI�O</text:span><text:span text:style-name="T0"> </text:span></text:p>
          </table:table-cell>
          <table:covered-table-cell table:number-columns-repeated="12" table:style-name="ce21"/>
          <table:table-cell table:number-columns-spanned="19" table:number-rows-spanned="1" table:style-name="ce21"/>
          <table:covered-table-cell table:number-columns-repeated="18" table:style-name="ce21"/>
          <table:table-cell table:number-columns-spanned="6" table:number-rows-spanned="2" table:style-name="ce21" office:value-type="string">
            <text:p><text:span text:style-name="T6">12/03/2024</text:span><text:span text:style-name="T0"> </text:span></text:p>
          </table:table-cell>
          <table:covered-table-cell table:number-columns-repeated="5" table:style-name="ce21"/>
          <table:table-cell table:number-columns-spanned="4" table:number-rows-spanned="1" table:style-name="ce21"/>
          <table:covered-table-cell table:number-columns-repeated="3" table:style-name="ce21"/>
          <table:table-cell table:number-columns-repeated="975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13" table:style-name="ce21"/>
          <table:table-cell table:number-columns-spanned="19" table:number-rows-spanned="1" table:style-name="ce21"/>
          <table:covered-table-cell table:number-columns-repeated="18" table:style-name="ce21"/>
          <table:covered-table-cell table:number-columns-repeated="6" table:style-name="ce21"/>
          <table:table-cell table:number-columns-spanned="4" table:number-rows-spanned="1" table:style-name="ce21"/>
          <table:covered-table-cell table:number-columns-repeated="3" table:style-name="ce21"/>
          <table:table-cell table:number-columns-repeated="975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14" table:number-rows-spanned="2" table:style-name="ce21" office:value-type="string">
            <text:p><text:span text:style-name="T7">SECRETARIA DE RECURSOS HUMANOS</text:span><text:span text:style-name="T0"> </text:span></text:p>
          </table:table-cell>
          <table:covered-table-cell table:number-columns-repeated="13" table:style-name="ce21"/>
          <table:table-cell table:number-columns-spanned="18" table:number-rows-spanned="1" table:style-name="ce21"/>
          <table:covered-table-cell table:number-columns-repeated="17" table:style-name="ce21"/>
          <table:table-cell table:number-columns-spanned="7" table:number-rows-spanned="2" table:style-name="ce21" office:value-type="string">
            <text:p><text:span text:style-name="T6">RHREST1490</text:span><text:span text:style-name="T0"> </text:span></text:p>
          </table:table-cell>
          <table:covered-table-cell table:number-columns-repeated="6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repeated="975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14" table:style-name="ce21"/>
          <table:table-cell table:number-columns-spanned="18" table:number-rows-spanned="1" table:style-name="ce21"/>
          <table:covered-table-cell table:number-columns-repeated="17" table:style-name="ce21"/>
          <table:covered-table-cell table:number-columns-repeated="7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repeated="975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number-columns-spanned="43" table:number-rows-spanned="1" table:style-name="ce21"/>
          <table:covered-table-cell table:number-columns-repeated="42" table:style-name="ce21"/>
          <table:table-cell table:number-columns-repeated="975"/>
        </table:table-row>
        <table:table-row table:style-name="ro1">
          <table:table-cell table:style-name="ce21"/>
          <table:table-cell table:number-columns-spanned="47" table:number-rows-spanned="2" table:style-name="ce24" office:value-type="string">
            <text:p><text:span text:style-name="T8">Relat�rio de Estagi�rios Ativos - Transpar�ncia em 29/02/2024</text:span><text:span text:style-name="T0"> </text:span></text:p>
          </table:table-cell>
          <table:covered-table-cell table:number-columns-repeated="46" table:style-name="ce24"/>
          <table:table-cell table:style-name="ce21"/>
          <table:table-cell table:number-columns-repeated="975"/>
        </table:table-row>
        <table:table-row table:style-name="ro1">
          <table:table-cell table:style-name="ce21"/>
          <table:covered-table-cell table:number-columns-repeated="47" table:style-name="ce24"/>
          <table:table-cell table:style-name="ce21"/>
          <table:table-cell table:number-columns-repeated="975"/>
        </table:table-row>
        <table:table-row table:style-name="ro1">
          <table:table-cell table:style-name="ce21"/>
          <table:table-cell table:number-columns-spanned="2" table:number-rows-spanned="2" table:style-name="ce21" office:value-type="string">
            <text:p><text:span text:style-name="T7">Matr�cula</text:span><text:span text:style-name="T0"> </text:span></text:p>
          </table:table-cell>
          <table:covered-table-cell table:style-name="ce21"/>
          <table:table-cell table:number-columns-spanned="2" table:number-rows-spanned="1" table:style-name="ce21"/>
          <table:covered-table-cell table:style-name="ce21"/>
          <table:table-cell table:number-columns-spanned="3" table:number-rows-spanned="2" table:style-name="ce21" office:value-type="string">
            <text:p><text:span text:style-name="T7">Nome</text:span><text:span text:style-name="T0"> </text:span></text:p>
          </table:table-cell>
          <table:covered-table-cell table:number-columns-repeated="2" table:style-name="ce21"/>
          <table:table-cell table:number-columns-spanned="6" table:number-rows-spanned="1" table:style-name="ce21"/>
          <table:covered-table-cell table:number-columns-repeated="5" table:style-name="ce21"/>
          <table:table-cell table:number-columns-spanned="3" table:number-rows-spanned="2" table:style-name="ce21" office:value-type="string">
            <text:p><text:span text:style-name="T7">Curso</text:span><text:span text:style-name="T0"> </text:span></text:p>
          </table:table-cell>
          <table:covered-table-cell table:number-columns-repeated="2" table:style-name="ce21"/>
          <table:table-cell table:style-name="ce21"/>
          <table:table-cell table:number-columns-spanned="6" table:number-rows-spanned="2" table:style-name="ce21" office:value-type="string">
            <text:p><text:span text:style-name="T7">Lota��o</text:span><text:span text:style-name="T0"> </text:span></text:p>
          </table:table-cell>
          <table:covered-table-cell table:number-columns-repeated="5" table:style-name="ce21"/>
          <table:table-cell table:number-columns-spanned="5" table:number-rows-spanned="1" table:style-name="ce21"/>
          <table:covered-table-cell table:number-columns-repeated="4" table:style-name="ce21"/>
          <table:table-cell table:number-columns-spanned="1" table:number-rows-spanned="2" table:style-name="ce24" office:value-type="string">
            <text:p><text:span text:style-name="T7">Bolsa</text:span><text:span text:style-name="T0"> </text:span></text:p>
          </table:table-cell>
          <table:table-cell table:number-columns-spanned="5" table:number-rows-spanned="1" table:style-name="ce21"/>
          <table:covered-table-cell table:number-columns-repeated="4" table:style-name="ce21"/>
          <table:table-cell table:number-columns-spanned="1" table:number-rows-spanned="2" table:style-name="ce24" office:value-type="string">
            <text:p><text:span text:style-name="T7">�rea</text:span><text:span text:style-name="T0">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2" table:number-rows-spanned="2" table:style-name="ce24" office:value-type="string">
            <text:p><text:span text:style-name="T7">Data In�cio</text:span><text:span text:style-name="T0">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7">Data Fim</text:span><text:span text:style-name="T0">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75"/>
        </table:table-row>
        <table:table-row table:style-name="ro1">
          <table:table-cell table:style-name="ce21"/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covered-table-cell table:number-columns-repeated="3" table:style-name="ce21"/>
          <table:table-cell table:number-columns-spanned="6" table:number-rows-spanned="1" table:style-name="ce21"/>
          <table:covered-table-cell table:number-columns-repeated="5" table:style-name="ce21"/>
          <table:covered-table-cell table:number-columns-repeated="3" table:style-name="ce21"/>
          <table:table-cell table:style-name="ce21"/>
          <table:covered-table-cell table:number-columns-repeated="6" table:style-name="ce21"/>
          <table:table-cell table:number-columns-spanned="5" table:number-rows-spanned="1" table:style-name="ce21"/>
          <table:covered-table-cell table:number-columns-repeated="4" table:style-name="ce21"/>
          <table:covered-table-cell table:style-name="ce24"/>
          <table:table-cell table:number-columns-spanned="5" table:number-rows-spanned="1" table:style-name="ce21"/>
          <table:covered-table-cell table:number-columns-repeated="4" table:style-name="ce21"/>
          <table:covered-table-cell table:style-name="ce24"/>
          <table:table-cell table:number-columns-spanned="2" table:number-rows-spanned="1" table:style-name="ce21"/>
          <table:covered-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75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66ES </text:span></text:p>
          </table:table-cell>
          <table:covered-table-cell table:number-columns-repeated="2" table:style-name="ce21"/>
          <table:table-cell table:style-name="ce21"/>
          <table:table-cell table:number-columns-spanned="8" table:number-rows-spanned="2" table:style-name="ce21" office:value-type="string">
            <text:p><text:span text:style-name="T0">WHELLYTON DA SILVA GOMES JUNIOR </text:span></text:p>
          </table:table-cell>
          <table:covered-table-cell table:number-columns-repeated="7" table:style-name="ce21"/>
          <table:table-cell table:style-name="ce21"/>
          <table:table-cell table:number-columns-spanned="3" table:number-rows-spanned="2" table:style-name="ce21" office:value-type="string">
            <text:p><text:span text:style-name="T0">ADMINISTRA��O </text:span></text:p>
          </table:table-cell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table-cell table:number-columns-spanned="8" table:number-rows-spanned="2" table:style-name="ce25" office:value-type="string">
            <text:p>SECRETARIA EXECUTIVA DA DIRETORIA- GERAL/SECEX/DIGES/TRF1</text:p>
          </table:table-cell>
          <table:covered-table-cell table:number-columns-repeated="7" table:style-name="ce25"/>
          <table:table-cell table:style-name="ce21"/>
          <table:table-cell table:number-columns-spanned="5" table:number-rows-spanned="2" table:style-name="ce24" office:value-type="string">
            <text:p><text:span text:style-name="T0">975,00 </text:span></text:p>
          </table:table-cell>
          <table:covered-table-cell table:number-columns-repeated="4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6/12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5/12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75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8" table:style-name="ce21"/>
          <table:table-cell table:style-name="ce21"/>
          <table:covered-table-cell table:number-columns-repeated="3" table:style-name="ce21"/>
          <table:table-cell table:number-columns-spanned="2" table:number-rows-spanned="1" table:style-name="ce21"/>
          <table:covered-table-cell table:style-name="ce21"/>
          <table:covered-table-cell table:number-columns-repeated="8" table:style-name="ce25"/>
          <table:table-cell table:style-name="ce21"/>
          <table:covered-table-cell table:number-columns-repeated="5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75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46ES </text:span></text:p>
          </table:table-cell>
          <table:covered-table-cell table:number-columns-repeated="2" table:style-name="ce21"/>
          <table:table-cell table:style-name="ce21"/>
          <table:table-cell table:number-columns-spanned="8" table:number-rows-spanned="2" table:style-name="ce21" office:value-type="string">
            <text:p><text:span text:style-name="T0">WILLIAM ROMAO COLARES DE FRANCA </text:span></text:p>
          </table:table-cell>
          <table:covered-table-cell table:number-columns-repeated="7" table:style-name="ce21"/>
          <table:table-cell table:style-name="ce21"/>
          <table:table-cell table:number-columns-spanned="3" table:number-rows-spanned="5" table:style-name="ce25" office:value-type="string">
            <text:p>TECNOLOGIA EM ANALISE E DESENVOLVIMENTO DE SISTEMA</text:p>
          </table:table-cell>
          <table:covered-table-cell table:number-columns-repeated="2" table:style-name="ce25"/>
          <table:table-cell table:number-columns-spanned="2" table:number-rows-spanned="1" table:style-name="ce21"/>
          <table:covered-table-cell table:style-name="ce21"/>
          <table:table-cell table:number-columns-spanned="8" table:number-rows-spanned="3" table:style-name="ce25" office:value-type="string">
            <text:p>SE��O DE INFORMA��O E SUPORTE AO E-PRO- SOCIAL/SEISP/DIANE/SECBE/TRF1</text:p>
          </table:table-cell>
          <table:covered-table-cell table:number-columns-repeated="7" table:style-name="ce25"/>
          <table:table-cell table:style-name="ce21"/>
          <table:table-cell table:number-columns-spanned="5" table:number-rows-spanned="2" table:style-name="ce24" office:value-type="string">
            <text:p><text:span text:style-name="T0">975,00 </text:span></text:p>
          </table:table-cell>
          <table:covered-table-cell table:number-columns-repeated="4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2/09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1/09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75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8" table:style-name="ce21"/>
          <table:table-cell table:style-name="ce21"/>
          <table:covered-table-cell table:number-columns-repeated="3" table:style-name="ce25"/>
          <table:table-cell table:number-columns-spanned="2" table:number-rows-spanned="1" table:style-name="ce21"/>
          <table:covered-table-cell table:style-name="ce21"/>
          <table:covered-table-cell table:number-columns-repeated="8" table:style-name="ce25"/>
          <table:table-cell table:style-name="ce21"/>
          <table:covered-table-cell table:number-columns-repeated="5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75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3" table:style-name="ce25"/>
          <table:table-cell table:number-columns-spanned="2" table:number-rows-spanned="1" table:style-name="ce21"/>
          <table:covered-table-cell table:style-name="ce21"/>
          <table:covered-table-cell table:number-columns-repeated="8" table:style-name="ce25"/>
          <table:table-cell table:number-columns-spanned="22" table:number-rows-spanned="1" table:style-name="ce21"/>
          <table:covered-table-cell table:number-columns-repeated="21" table:style-name="ce21"/>
          <table:table-cell table:number-columns-repeated="975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3" table:style-name="ce25"/>
          <table:table-cell table:number-columns-spanned="32" table:number-rows-spanned="1" table:style-name="ce21"/>
          <table:covered-table-cell table:number-columns-repeated="31" table:style-name="ce21"/>
          <table:table-cell table:number-columns-repeated="975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3" table:style-name="ce25"/>
          <table:table-cell table:number-columns-spanned="32" table:number-rows-spanned="1" table:style-name="ce21"/>
          <table:covered-table-cell table:number-columns-repeated="31" table:style-name="ce21"/>
          <table:table-cell table:number-columns-repeated="975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56ES </text:span></text:p>
          </table:table-cell>
          <table:covered-table-cell table:number-columns-repeated="2" table:style-name="ce21"/>
          <table:table-cell table:style-name="ce21"/>
          <table:table-cell table:number-columns-spanned="8" table:number-rows-spanned="2" table:style-name="ce21" office:value-type="string">
            <text:p><text:span text:style-name="T0">WILTON MENDES ALVES </text:span></text:p>
          </table:table-cell>
          <table:covered-table-cell table:number-columns-repeated="7" table:style-name="ce21"/>
          <table:table-cell table:style-name="ce21"/>
          <table:table-cell table:number-columns-spanned="3" table:number-rows-spanned="2" table:style-name="ce21" office:value-type="string">
            <text:p><text:span text:style-name="T0">ENSINO M�DIO </text:span></text:p>
          </table:table-cell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table-cell table:number-columns-spanned="8" table:number-rows-spanned="2" table:style-name="ce25" office:value-type="string">
            <text:p>DIVIS�O DE DISTRIBUI��O E REGULARIDADE PROCESSUAL/DIREP/CORIP/SEGEP/TRF1</text:p>
          </table:table-cell>
          <table:covered-table-cell table:number-columns-repeated="7" table:style-name="ce25"/>
          <table:table-cell table:style-name="ce21"/>
          <table:table-cell table:number-columns-spanned="5" table:number-rows-spanned="2" table:style-name="ce24" office:value-type="string">
            <text:p><text:span text:style-name="T0">945,00 </text:span></text:p>
          </table:table-cell>
          <table:covered-table-cell table:number-columns-repeated="4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3/02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75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8" table:style-name="ce21"/>
          <table:table-cell table:style-name="ce21"/>
          <table:covered-table-cell table:number-columns-repeated="3" table:style-name="ce21"/>
          <table:table-cell table:number-columns-spanned="2" table:number-rows-spanned="1" table:style-name="ce21"/>
          <table:covered-table-cell table:style-name="ce21"/>
          <table:covered-table-cell table:number-columns-repeated="8" table:style-name="ce25"/>
          <table:table-cell table:style-name="ce21"/>
          <table:covered-table-cell table:number-columns-repeated="5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75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35ES </text:span></text:p>
          </table:table-cell>
          <table:covered-table-cell table:number-columns-repeated="2" table:style-name="ce21"/>
          <table:table-cell table:style-name="ce21"/>
          <table:table-cell table:number-columns-spanned="8" table:number-rows-spanned="2" table:style-name="ce21" office:value-type="string">
            <text:p><text:span text:style-name="T0">YASMIN XAVIER CARDOSO </text:span></text:p>
          </table:table-cell>
          <table:covered-table-cell table:number-columns-repeated="7" table:style-name="ce21"/>
          <table:table-cell table:style-name="ce21"/>
          <table:table-cell table:number-columns-spanned="3" table:number-rows-spanned="2" table:style-name="ce21" office:value-type="string">
            <text:p><text:span text:style-name="T0">DIREITO </text:span></text:p>
          </table:table-cell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table-cell table:number-columns-spanned="8" table:number-rows-spanned="3" table:style-name="ce25" office:value-type="string">
            <text:p>GABINETE DO DESEMBARGADOR FEDERAL CARLOS MOREIRA ALVES</text:p>
          </table:table-cell>
          <table:covered-table-cell table:number-columns-repeated="7" table:style-name="ce25"/>
          <table:table-cell table:style-name="ce21"/>
          <table:table-cell table:number-columns-spanned="5" table:number-rows-spanned="2" table:style-name="ce24" office:value-type="string">
            <text:p><text:span text:style-name="T0">975,00 </text:span></text:p>
          </table:table-cell>
          <table:covered-table-cell table:number-columns-repeated="4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7/01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0/06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75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8" table:style-name="ce21"/>
          <table:table-cell table:style-name="ce21"/>
          <table:covered-table-cell table:number-columns-repeated="3" table:style-name="ce21"/>
          <table:table-cell table:number-columns-spanned="2" table:number-rows-spanned="1" table:style-name="ce21"/>
          <table:covered-table-cell table:style-name="ce21"/>
          <table:covered-table-cell table:number-columns-repeated="8" table:style-name="ce25"/>
          <table:table-cell table:style-name="ce21"/>
          <table:covered-table-cell table:number-columns-repeated="5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75"/>
        </table:table-row>
        <table:table-row table:style-name="ro1">
          <table:table-cell table:number-columns-spanned="19" table:number-rows-spanned="1" table:style-name="ce21"/>
          <table:covered-table-cell table:number-columns-repeated="18" table:style-name="ce21"/>
          <table:covered-table-cell table:number-columns-repeated="8" table:style-name="ce25"/>
          <table:table-cell table:number-columns-spanned="22" table:number-rows-spanned="1" table:style-name="ce21"/>
          <table:covered-table-cell table:number-columns-repeated="21" table:style-name="ce21"/>
          <table:table-cell table:number-columns-repeated="975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94ES </text:span></text:p>
          </table:table-cell>
          <table:covered-table-cell table:number-columns-repeated="2" table:style-name="ce21"/>
          <table:table-cell table:style-name="ce21"/>
          <table:table-cell table:number-columns-spanned="8" table:number-rows-spanned="2" table:style-name="ce21" office:value-type="string">
            <text:p><text:span text:style-name="T0">YURI VIEIRA DA CRUZ </text:span></text:p>
          </table:table-cell>
          <table:covered-table-cell table:number-columns-repeated="7" table:style-name="ce21"/>
          <table:table-cell table:style-name="ce21"/>
          <table:table-cell table:number-columns-spanned="3" table:number-rows-spanned="2" table:style-name="ce21" office:value-type="string">
            <text:p><text:span text:style-name="T0">DIREITO </text:span></text:p>
          </table:table-cell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table-cell table:number-columns-spanned="8" table:number-rows-spanned="3" table:style-name="ce25" office:value-type="string">
            <text:p>DIVIS�O DE AN�LISE, CLASSIFICA��O E VERIFICA��O DE PREVEN��O/DIANC/CORIP/SEGEP/TRF1</text:p>
          </table:table-cell>
          <table:covered-table-cell table:number-columns-repeated="7" table:style-name="ce25"/>
          <table:table-cell table:style-name="ce21"/>
          <table:table-cell table:number-columns-spanned="5" table:number-rows-spanned="2" table:style-name="ce24" office:value-type="string">
            <text:p><text:span text:style-name="T0">975,00 </text:span></text:p>
          </table:table-cell>
          <table:covered-table-cell table:number-columns-repeated="4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4/08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0/06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75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8" table:style-name="ce21"/>
          <table:table-cell table:style-name="ce21"/>
          <table:covered-table-cell table:number-columns-repeated="3" table:style-name="ce21"/>
          <table:table-cell table:number-columns-spanned="2" table:number-rows-spanned="1" table:style-name="ce21"/>
          <table:covered-table-cell table:style-name="ce21"/>
          <table:covered-table-cell table:number-columns-repeated="8" table:style-name="ce25"/>
          <table:table-cell table:style-name="ce21"/>
          <table:covered-table-cell table:number-columns-repeated="5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75"/>
        </table:table-row>
        <table:table-row table:style-name="ro1">
          <table:table-cell table:number-columns-spanned="19" table:number-rows-spanned="1" table:style-name="ce21"/>
          <table:covered-table-cell table:number-columns-repeated="18" table:style-name="ce21"/>
          <table:covered-table-cell table:number-columns-repeated="8" table:style-name="ce25"/>
          <table:table-cell table:number-columns-spanned="22" table:number-rows-spanned="1" table:style-name="ce21"/>
          <table:covered-table-cell table:number-columns-repeated="21" table:style-name="ce21"/>
          <table:table-cell table:number-columns-repeated="975"/>
        </table:table-row>
        <table:table-row table:style-name="ro1">
          <table:table-cell table:number-columns-spanned="9" table:number-rows-spanned="1" table:style-name="ce21"/>
          <table:covered-table-cell table:number-columns-repeated="8" table:style-name="ce21"/>
          <table:table-cell table:number-columns-spanned="6" table:number-rows-spanned="2" table:style-name="ce24" office:value-type="string">
            <text:p><text:span text:style-name="T9">N�vel M�dio</text:span><text:span text:style-name="T0"> </text:span></text:p>
          </table:table-cell>
          <table:covered-table-cell table:number-columns-repeated="5" table:style-name="ce24"/>
          <table:table-cell table:style-name="ce21"/>
          <table:table-cell table:number-columns-spanned="9" table:number-rows-spanned="2" table:style-name="ce24" office:value-type="string">
            <text:p><text:span text:style-name="T9">N�vel Superior</text:span><text:span text:style-name="T0"> </text:span></text:p>
          </table:table-cell>
          <table:covered-table-cell table:number-columns-repeated="8" table:style-name="ce24"/>
          <table:table-cell table:style-name="ce21"/>
          <table:table-cell table:number-columns-spanned="5" table:number-rows-spanned="4" table:style-name="ce24"/>
          <table:covered-table-cell table:number-columns-repeated="4" table:style-name="ce24"/>
          <table:table-cell table:number-columns-spanned="18" table:number-rows-spanned="1" table:style-name="ce21"/>
          <table:covered-table-cell table:number-columns-repeated="17" table:style-name="ce21"/>
          <table:table-cell table:number-columns-repeated="975"/>
        </table:table-row>
        <table:table-row table:style-name="ro1">
          <table:table-cell table:number-columns-spanned="9" table:number-rows-spanned="1" table:style-name="ce21"/>
          <table:covered-table-cell table:number-columns-repeated="8" table:style-name="ce21"/>
          <table:covered-table-cell table:number-columns-repeated="6" table:style-name="ce24"/>
          <table:table-cell table:style-name="ce21"/>
          <table:covered-table-cell table:number-columns-repeated="9" table:style-name="ce24"/>
          <table:table-cell table:style-name="ce21"/>
          <table:covered-table-cell table:number-columns-repeated="5" table:style-name="ce24"/>
          <table:table-cell table:number-columns-spanned="18" table:number-rows-spanned="1" table:style-name="ce21"/>
          <table:covered-table-cell table:number-columns-repeated="17" table:style-name="ce21"/>
          <table:table-cell table:number-columns-repeated="975"/>
        </table:table-row>
        <table:table-row table:style-name="ro1">
          <table:table-cell table:number-columns-spanned="9" table:number-rows-spanned="1" table:style-name="ce21"/>
          <table:covered-table-cell table:number-columns-repeated="8" table:style-name="ce21"/>
          <table:table-cell table:number-columns-spanned="2" table:number-rows-spanned="2" table:style-name="ce24" office:value-type="string">
            <text:p><text:span text:style-name="T9">�rea Meio</text:span><text:span text:style-name="T0"> </text:span></text:p>
          </table:table-cell>
          <table:covered-table-cell table:style-name="ce24"/>
          <table:table-cell table:style-name="ce21"/>
          <table:table-cell table:number-columns-spanned="3" table:number-rows-spanned="2" table:style-name="ce24" office:value-type="string">
            <text:p><text:span text:style-name="T9">�rea Fim</text:span><text:span text:style-name="T0"> </text:span></text:p>
          </table:table-cell>
          <table:covered-table-cell table:number-columns-repeated="2" table:style-name="ce24"/>
          <table:table-cell table:style-name="ce21"/>
          <table:table-cell table:number-columns-spanned="6" table:number-rows-spanned="2" table:style-name="ce24" office:value-type="string">
            <text:p><text:span text:style-name="T9">�rea Meio</text:span><text:span text:style-name="T0"> </text:span></text:p>
          </table:table-cell>
          <table:covered-table-cell table:number-columns-repeated="5" table:style-name="ce24"/>
          <table:table-cell table:style-name="ce21"/>
          <table:table-cell table:number-columns-spanned="2" table:number-rows-spanned="2" table:style-name="ce24" office:value-type="string">
            <text:p><text:span text:style-name="T9">�rea Fim</text:span><text:span text:style-name="T0"> </text:span></text:p>
          </table:table-cell>
          <table:covered-table-cell table:style-name="ce24"/>
          <table:table-cell table:style-name="ce21"/>
          <table:covered-table-cell table:number-columns-repeated="5" table:style-name="ce24"/>
          <table:table-cell table:number-columns-spanned="18" table:number-rows-spanned="1" table:style-name="ce21"/>
          <table:covered-table-cell table:number-columns-repeated="17" table:style-name="ce21"/>
          <table:table-cell table:number-columns-repeated="975"/>
        </table:table-row>
        <table:table-row table:style-name="ro1">
          <table:table-cell table:number-columns-spanned="9" table:number-rows-spanned="1" table:style-name="ce21"/>
          <table:covered-table-cell table:number-columns-repeated="8" table:style-name="ce21"/>
          <table:covered-table-cell table:number-columns-repeated="2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6" table:style-name="ce24"/>
          <table:table-cell table:style-name="ce21"/>
          <table:covered-table-cell table:number-columns-repeated="2" table:style-name="ce24"/>
          <table:table-cell table:style-name="ce21"/>
          <table:covered-table-cell table:number-columns-repeated="5" table:style-name="ce24"/>
          <table:table-cell table:number-columns-spanned="18" table:number-rows-spanned="1" table:style-name="ce21"/>
          <table:covered-table-cell table:number-columns-repeated="17" table:style-name="ce21"/>
          <table:table-cell table:number-columns-repeated="975"/>
        </table:table-row>
        <table:table-row table:style-name="ro1">
          <table:table-cell table:number-columns-spanned="9" table:number-rows-spanned="1" table:style-name="ce21"/>
          <table:covered-table-cell table:number-columns-repeated="8" table:style-name="ce21"/>
          <table:table-cell table:number-columns-spanned="2" table:number-rows-spanned="2" table:style-name="ce26" office:value-type="float" office:value="4">
            <text:p>4</text:p>
          </table:table-cell>
          <table:covered-table-cell table:style-name="ce26"/>
          <table:table-cell table:style-name="ce21"/>
          <table:table-cell table:number-columns-spanned="3" table:number-rows-spanned="2" table:style-name="ce26" office:value-type="float" office:value="6">
            <text:p>6</text:p>
          </table:table-cell>
          <table:covered-table-cell table:number-columns-repeated="2" table:style-name="ce26"/>
          <table:table-cell table:style-name="ce21"/>
          <table:table-cell table:number-columns-spanned="6" table:number-rows-spanned="2" table:style-name="ce26" office:value-type="float" office:value="77">
            <text:p>77</text:p>
          </table:table-cell>
          <table:covered-table-cell table:number-columns-repeated="5" table:style-name="ce26"/>
          <table:table-cell table:style-name="ce21"/>
          <table:table-cell table:number-columns-spanned="2" table:number-rows-spanned="2" table:style-name="ce26" office:value-type="float" office:value="124">
            <text:p>124</text:p>
          </table:table-cell>
          <table:covered-table-cell table:style-name="ce26"/>
          <table:table-cell table:style-name="ce21"/>
          <table:table-cell table:number-columns-spanned="6" table:number-rows-spanned="2" table:style-name="ce26" office:value-type="float" office:value="211">
            <text:p>211</text:p>
          </table:table-cell>
          <table:covered-table-cell table:number-columns-repeated="5" table:style-name="ce26"/>
          <table:table-cell table:number-columns-spanned="17" table:number-rows-spanned="1" table:style-name="ce21"/>
          <table:covered-table-cell table:number-columns-repeated="16" table:style-name="ce21"/>
          <table:table-cell table:number-columns-repeated="975"/>
        </table:table-row>
        <table:table-row table:style-name="ro1">
          <table:table-cell table:number-columns-spanned="9" table:number-rows-spanned="1" table:style-name="ce26"/>
          <table:covered-table-cell table:number-columns-repeated="8" table:style-name="ce26"/>
          <table:covered-table-cell table:number-columns-repeated="2" table:style-name="ce26"/>
          <table:table-cell table:style-name="ce26"/>
          <table:covered-table-cell table:number-columns-repeated="3" table:style-name="ce26"/>
          <table:table-cell table:style-name="ce26"/>
          <table:covered-table-cell table:number-columns-repeated="6" table:style-name="ce26"/>
          <table:table-cell table:style-name="ce26"/>
          <table:covered-table-cell table:number-columns-repeated="2" table:style-name="ce26"/>
          <table:table-cell table:style-name="ce26"/>
          <table:covered-table-cell table:number-columns-repeated="6" table:style-name="ce26"/>
          <table:table-cell table:number-columns-spanned="17" table:number-rows-spanned="1" table:style-name="ce26"/>
          <table:covered-table-cell table:number-columns-repeated="16" table:style-name="ce26"/>
          <table:table-cell table:number-columns-repeated="97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</office:meta>
</office:document-meta>
</file>